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Wijzigingsplan Amstelveen Zuid-Oost 2015 – Midden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met ingang van 29 juni 2017 tot en met 9 augustus 2017 het door hen op 20 juni 2017 ongewijzigd vastgestelde ‘Wijzigingsplan Amstelveen Zuid-Oost 2015 – Middenwaard’ inclusief de bijlagen ter inzage ligt.</text:p>
            <text:p text:style-name="tussenkopcur">
            <text:span text:style-name="nadrukvet">Aanleiding</text:span>
          </text:p>
            <text:p text:style-name="common-al">In het bestemmingsplan 'Amstelveen Zuid-Oost 2015' zijn voor het gebied Middenwaard twee wijzigingsgebieden opgenomen. Ter plaatse van deze gebieden hebben burgemeester en wethouders de bevoegdheid om de bestemming 'Verkeer' te wijzigen in de bestemming 'Woongebied'. Het onderhavige wijzigingsplan voorziet hierin.</text:p>
            <text:p text:style-name="common-al">Het gebied Middenwaard is een onbebouwde strook grond en ligt in het zuidoosten van Amstelveen tussen de wijken Groenelaan en Waardhuizen in. Het wijzigingsplan maakt woningbouw mogelijk in de vorm van ca. 40 grondgebonden ééngezinswoningen in het middeldure en dure koopsegment met een maximale bouwhoogte van 11 meter. Langs de noordelijke rand van het gebied blijft een grote strook groen gehandhaafd. De voet- en fietsverbinding wordt hier doorgetrokken van west naar oost om aan te sluiten op de recreatieve fietsroute in de aan de oostzijde gelegen polder.</text:p>
            <text:p text:style-name="tussenkopcur">
            <text:span text:style-name="nadrukvet">Crisis en herstelwet</text:span>
          </text:p>
            <text:p text:style-name="common-al">Afdeling 2 van hoofdstuk 1 van de Crisis- en herstelwet is op dit besluit van toepassing. Daarom dienen de beroepsgronden in het beroepschrift te worden opgenomen en kunnen beroepsgronden na de beroepstermijn van zes weken niet worden aangevuld.</text:p>
            <text:p text:style-name="tussenkopcur">
            <text:span text:style-name="nadrukvet">Terinzagelegging</text:span>
          </text:p>
            <text:p text:style-name="common-al">De stukken zijn in te zien op de volgende wijzen:</text:p>
            <text:list text:style-name="id1-3-2-1-1-9">
              <text:list-item text:style-override="id1-3-2-1-1-9-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9-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9-3">
                <text:number>•</text:number>
                <text:p text:style-name="al">Via de website ruimtelijkeplannen.nl, link:</text:p>
              </text:list-item>
            </text:list>
            <text:p text:style-name="common-al">http://www.ruimtelijkeplannen.nl/webroo/?planidn= NL.IMRO.0362.13C-VG01</text:p>
            <text:p text:style-name="tussenkopcur">
            <text:span text:style-name="nadrukvet">Beroep</text:span>
            <text:span text:style-name="nadrukvet"/>
            <text:span text:style-name="nadrukvet">en voorlopige voorziening</text:span>
          </text:p>
            <text:p text:style-name="common-al">Op 30 juni 2017 start de beroepstermijn van zes weken. Belanghebbenden die tijdig hun zienswijze omtrent het ontwerp wijzigingsplan bij de gemeente kenbaar hebben gemaakt, alsmede belanghebbenden aan wie redelijkerwijs niet kan worden verweten dat zij dit niet hebben gedaan, kunnen gedurende de beroepstermijn tegen bovengenoemd besluit beroep instellen bij de Afdeling bestuursrechtspraak van de Raad van State, Postbus 20019, 2500 EA Den Haag. 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tussenkopcur">
            <text:span text:style-name="nadrukvet">Inwerkingtreding</text:span>
          </text:p>
            <text:p text:style-name="common-al">Het wijzigingsplan treedt in werking met ingang van de dag na die waarop de beroepstermijn afloopt. Indien binnen de beroepstermijn een verzoek om voorlopige voorziening is ingediend, treedt het besluit niet in werking voordat op dat verzoek is beslist.</text:p>
            <text:p text:style-name="last-al">Amstelve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8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8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8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Wijzigingsplan Amstelveen Zuid-Oost 2015 – Middenwaard’</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687</meta:user-defined>
    <meta:user-defined meta:name="OVERHEIDop.StcrtID/DC.identifier">stcrt-2017-36687</meta:user-defined>
    <meta:user-defined meta:name="OVERHEID.TaxonomieBeleidsagenda/OVERHEID.category">Ruimte en infrastructuur | Organisatie en beleid</meta:user-defined>
    <meta:user-defined meta:name="OVERHEIDop.Ruimtelijkplan/OVERHEIDop.bekendmakingBetreffendePlan">NL.IMRO.0362.13C-VG01</meta:user-defined>
    <meta:user-defined meta:name="OVERHEIDop.referentienummer">Z-2017/018621</meta:user-defined>
    <meta:user-defined meta:name="DCTERMS.abstract">Het wijzigingsplan maakt woningbouw mogelijk in de vorm van ca. 40 grondgebonden ééngezinswoningen in het middeldure en dure koopsegment met een maximale bouwhoogte van 11 meter.</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op.woonplaats">Amstelveen</meta:user-defined>
    <meta:user-defined meta:name="OVERHEIDop.straatnaam">Middenwaa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476 477365</meta:user-defined>
    <meta:user-defined meta:name="OVERHEIDop.versieInformatie"/>
  </office:meta>
</office:document-meta>
</file>