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beschikking geluidsontheffing Q3 (Nieuwe Zeesluis IJmuiden - Cluster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heeft afgegeven. </text:p>
            <text:p text:style-name="common-al"/>
            <text:p text:style-name="common-al">De beschikking betreft het verlenen van een ontheffing op grond van het Bouwbesluit 2012 voor de dagperiode, voor maximaal de geluidsniveaus en blootstellingsduur zoals vermeld in tabel 1 t/m 10 van het akoestisch rapport (behorende bij de beschikking) voor de periode tussen 1 juli en 30 september 2017 voor de hoogst belaste woningen op het Sluiseiland en aan Kanaaldijk West, Kanaaldijk Midden en Kanaaldijk Oost en de woonboten in het uitwateringskanaal.</text:p>
            <text:p text:style-name="common-al"/>
            <text:p text:style-name="common-al">Tevens verleent de Omgevingsdienst Noordzeekanaalgebied een ontheffing op grond van het Bouwbesluit 2012 voor het werken buiten de reguliere werktijden (te weten maandag t/m zaterdag voor 7.00 uur en na 19.00 uur en op zon- en feestdagen) voor de periode tussen 1 juli en 30 september 2017.</text:p>
            <text:p text:style-name="common-al"/>
            <text:p text:style-name="common-al">Het betreft een ontheffing voor verschillende bouwactiviteiten (onder andere intrillen en naheien combi- en damwanden, buispalen en betonwerkzaamheden kolkwanden) met bijbehorende verkeersbeweging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3378175</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p text:style-name="common-al">
            <text:span text:style-name="nadrukvet">Inzage</text:span>
          </text:p>
            <text:p text:style-name="common-al">De beschikking en de bijbehorende stukken liggen met ingang van de dag na publicatie gedurende zes weken, van 29 juni tot 11 augustus 2017, ter inzage op www.odnzkg.nl onder bekendmakingen en (digitaal) bij:</text:p>
            <text:p text:style-name="common-al">- provincie Noord-Holland, Noord-Hollands Archief, Kleine Houtweg 18 te Haarlem (contactpersoon: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text:p>
            <text:p text:style-name="common-al"/>
            <text:p text:style-name="last-al">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7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7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beschikking geluidsontheffing Q3 (Nieuwe Zeesluis IJmuiden - Cluster 36)</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673</meta:user-defined>
    <meta:user-defined meta:name="OVERHEIDop.StcrtID/DC.identifier">stcrt-2017-3667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