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 Het realiseren van een woonruimte in de voormalig bedrijfsruimte bij een molen aan de Molenweg 8a, 3155 AV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Het realiseren van een woonruimte in de voormalig bedrijfsruimte bij een molen aan de Molenweg 8a, 3155 AV Maasland (12-01-2017) (Z-HZ_WABO-2016-0218). </text:p>
            <text:p text:style-name="common-al"/>
            <text:p text:style-name="common-al">Het besluit kunt u ook inzien op www.ruimtelijkeplannen.nl. Op deze website kiest u ‘Bestemmingsplannen’ waarna u het besluit kunt oproepen door het invullen van de locatie op het planid-nummer: NL.IMRO.1842.ovMolenweg8aML-va01.</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U kunt ook digitaal het beroep- en verzoekschrift indienen bij genoemde rechtbank via http://loket.rechtspraak.nl/bestuursrecht .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woonruimte in de voormalig bedrijfsruimte bij een molen aan de Molenweg 8a, 3155 AV Maasland</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66</meta:user-defined>
    <meta:user-defined meta:name="OVERHEIDop.StcrtID/DC.identifier">stcrt-2017-3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V 8a</meta:user-defined>
    <meta:user-defined meta:name="OVERHEIDop.woonplaats">Maasland</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8528 440098</meta:user-defined>
    <meta:user-defined meta:name="OVERHEIDop.versieInformatie"/>
  </office:meta>
</office:document-meta>
</file>