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West – Begoniastraat 2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West – Begoniastraat 2a’ opgesteld. Het plan betreft het realiseren van garageboxen en opslagdepots in plaats van de voormalige kringloopwinkel met opslag. Door de verhuizing van de voormalige kringloopwinkel naar een nieuw pand is dit pand leeg komen te staan. De bedoeling is dat het verlaten pand gesloopt zal gaan worden. Door het realiseren van garageboxen en opslagdepots is een beter gebruik van het perceel mogelijk. </text:p>
            <text:p text:style-name="common-al">Het ontwerp bestemmingsplan ligt met ingang van 29 juni 2017 gedurende zes weken ter inzage in het Klant Contact Centrum (KCC), Achterweg 2, te Tiel. Indien men toelichting op deze documenten wil, kan telefonisch een afspraak gemaakt worden bij het Omgevingsloket (0344) 637 167. Ook is het mogelijk om via e-mail vragen te stellen (omgevingsloket@tiel.nl). Daarnaast is het plan te raadplegen op de website www.ruimtelijkeplannen.nl/?planidn=NL.IMRO.0281.BP00031-on01 en de gemeentelijke website www.tiel.nl</text:p>
            <text:p text:style-name="common-al">Gedurende de termijn van terinzagelegging kan een ieder zijn zienswijze over het ontwerp schriftelijk of mondeling naar voren brengen bij de raad van de gemeente Tiel, p/a Postbus 6325, 4000 HH Tiel.</text:p>
            <text:p text:style-name="last-al">Degene die van de mogelijkheid gebruik wil maken om mondelinge zienswijzen in te brengen kan contact opnemen met de Griffie gemeente Tiel, mevrouw H. Pullen, telefoon 0344 637 3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iel  West – Begoniastraat 2a</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657</meta:user-defined>
    <meta:user-defined meta:name="OVERHEIDop.StcrtID/DC.identifier">stcrt-2017-36657</meta:user-defined>
    <meta:user-defined meta:name="OVERHEID.TaxonomieBeleidsagenda/OVERHEID.category">Ruimte en infrastructuur | Organisatie en beleid</meta:user-defined>
    <meta:user-defined meta:name="OVERHEID.Gemeente/DC.spatial">Tiel</meta:user-defined>
    <meta:user-defined meta:name="OVERHEIDop.referentienummer">NL.IMRO.0281.BP00031-on01</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