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Markhaven Oudenbosch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70043</text:p>
            <text:p text:style-name="common-al">
            <text:span text:style-name="nadrukvet">Adres: </text:span>Markhaven, sectie C, nrs. 1284-1311 en 1945 in Oudenbosch<text:span text:style-name="nadrukvet"/></text:p>
            <text:p text:style-name="common-al">
            <text:span text:style-name="nadrukvet">Activiteit: </text:span>het aanleggen van een parkeerterrein ten behoeve van woningen en appartementen Havengebied<text:span text:style-name="nadrukvet"/></text:p>
            <text:p text:style-name="common-al">
            <text:span text:style-name="nadrukvet">Datum start ter inzage legging: </text:span>29-06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edereen kan vanaf de dag waarop de ontwerp-omgevingsvergunning ter inzage is gelegd, gedurende een periode van zes weken (bij voorkeur schriftelijk) een zienswijze indienen. Wilt u uw zienswijze mondeling kenbaar maken, dan kunt u contact opnemen met het serviceloket van de afdeling klantzaken via tel.: 140165. Wij maken u erop attent dat u tegen de verleende omgevingsvergunning slechts beroep kunt indienen als u belanghebbende bent en tevens een zienswijze heeft ingediend tegen de ontwerpbeschikking.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/></text:p>
            <text:p><text:span text:style-name="ondertekening_naam">
            <text:span text:style-name="voornaam">Oudenbosch, 28 juni 2017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5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5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Markhaven Oudenbosch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651</meta:user-defined>
    <meta:user-defined meta:name="OVERHEIDop.StcrtID/DC.identifier">stcrt-2017-3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31MA 22</meta:user-defined>
    <meta:user-defined meta:name="OVERHEIDop.woonplaats">Oudenbosch</meta:user-defined>
    <meta:user-defined meta:name="OVERHEIDop.straatnaam">Touw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059 401017</meta:user-defined>
    <meta:user-defined meta:name="OVERHEIDop.versieInformatie"/>
  </office:meta>
</office:document-meta>
</file>