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Lunteren Postweg 19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70906</text:p>
            <text:p text:style-name="common-al">Op grond van art. 83, lid 1 en 2 en art. 110a Wet geluidhinder</text:p>
            <text:p text:style-name="common-al"/>
            <text:p text:style-name="common-al">Het college van burgemeester en wethouders van Ede bereidt een <text:span text:style-name="nadrukvet">besluit hogere waarde</text:span><text:span text:style-name="nadrukvet">n</text:span><text:span text:style-name="nadrukvet"> voor de ten hoogste toelaatbare geluidsbelasting</text:span> voor ten behoeve van bestemmingsplan Partiële heziening Agrarisch Buitengebied Ede 2017  1e ronde, locatie Postweg 191.</text:p>
            <text:p text:style-name="tussenkopcur">Inzage</text:p>
            <text:p text:style-name="common-al">U kunt het ontwerpbesluit hogere waarden Wet geluidhinder met bijbehorende stukken (digitaal) inzien van donderdag 29 juni 2017 tot en met woensdag 9 augustus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text:p>
            <text:p text:style-name="tussenkopcur">Gebied en gevolg</text:p>
            <text:p text:style-name="common-al">De hogere waarden hebben betrekking op de geluidsbelasting van de nieuw te realiseren woning aan de Postweg 191. Deze ontwikkelingen worden planologisch mogelijk gemaakt in het bestemmingsplan ‘Partiële herziening Agrarisch Buitengebied 2017 - 1e ronde’, met nummer NL.IMRO.0228.BP2017AGBG0001-0201.</text:p>
            <text:p text:style-name="tussenkopcur">Zienswijze</text:p>
            <text:p text:style-name="last-al">Bent u belanghebbende? Dan kunt u tijdens de inzageperiode een schriftelijke zienswijze over het ontwerpbesluit sturen aan het college van Burgemeester en Wethouders, postbus 9024, 6710 HM Ede. Voor meer informatie, of om uw zienswijze mondeling door te geven belt u Gijs Custers, juridisch adviseur bij de afdeling Ruimtelijke Ontwikkeling, (0318) 680 2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Lunteren Postweg 191</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634</meta:user-defined>
    <meta:user-defined meta:name="OVERHEIDop.StcrtID/DC.identifier">stcrt-2017-3663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Ede</meta:user-defined>
    <meta:user-defined meta:name="DC.source">artikel 83, eerste lid, van de Wet geluidhinder;1.0:c:BWBR0003227&amp;artikel=83&amp;lid=1&amp;g=2017-05-01</meta:user-defined>
    <meta:user-defined meta:name="DC.source">artikel 83, tweede lid, van de Wet geluidhinder;1.0:c:BWBR0003227&amp;artikel=83&amp;lid=2&amp;g=2017-05-01</meta:user-defined>
    <meta:user-defined meta:name="DC.source">artikel 110a van de Wet geluidhinder;1.0:c:BWBR0003227&amp;artikel=110a&amp;g=2017-05-01</meta:user-defined>
    <meta:user-defined meta:name="OVERHEIDop.referentienummer">70906</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41MJ 191</meta:user-defined>
    <meta:user-defined meta:name="OVERHEIDop.woonplaats">Lunteren</meta:user-defined>
    <meta:user-defined meta:name="OVERHEIDop.straatnaam">Post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7531 456350</meta:user-defined>
    <meta:user-defined meta:name="OVERHEIDop.versieInformatie"/>
  </office:meta>
</office:document-meta>
</file>