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ontwerpbeschikking zaaknummer V17/28609 Marien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wijzigingsplan en ontwerpbesluit aanvraag omgevingsvergunning herontwikkeling Marienhage</text:p>
            <text:p text:style-name="common-al">Burgemeester en wethouders van Eindhoven maken bekend dat vanaf 29 juni 2017 tot en met 9 augustus 2017 tijdens openingsuren bij het Inwonersplein in het Stadskantoor, Stadhuisplein 10, Eindhoven(openingstijden: zie colofon) voor iedereen ter inzage liggen het/de gecoördineerd voorbereide: </text:p>
            <text:list text:style-name="id1-3-2-1-1-3">
              <text:list-item text:style-override="id1-3-2-1-1-3-1">
                <text:number>1.</text:number>
                <text:p text:style-name="al">het <text:span text:style-name="nadrukvet"/><text:span text:style-name="nadrukvet"/><text:span text:style-name="nadrukvet"/><text:span text:style-name="nadrukvet">Ontwerpwijzigingsplan</text:span><text:span text:style-name="nadrukvet"/><text:span text:style-name="nadrukvet"> “</text:span><text:span text:style-name="nadrukvet"/><text:span text:style-name="nadrukvet"/><text:span text:style-name="nadrukvet"/><text:span text:style-name="nadrukvet">1e wijziging bestemmingsplan Binnenstad (</text:span><text:span text:style-name="nadrukvet">Marienhage</text:span><text:span text:style-name="nadrukvet">)</text:span><text:span text:style-name="nadrukvet"/><text:span text:style-name="nadrukvet">”. </text:span>Het wijzigingsplan maakt het mogelijk om ook horeca in het gebied te realiseren. </text:p>
              </text:list-item>
              <text:list-item text:style-override="id1-3-2-1-1-3-2">
                <text:number>2.</text:number>
                <text:p text:style-name="al">Het <text:span text:style-name="nadrukvet">Ontwerpbesluit aanvraag omgevingsvergunning herontwikkeling </text:span><text:span text:style-name="nadrukvet">Marienhage</text:span>. De omgevingsvergunning maakt het mogelijk om een aanbouw aan de Paterskerk te realiseren, de kerk te transformeren naar een ceremoniehuis en in de overige gebouwen onder andere een hotel en restaurant toe te staan (zaaknummer V17/28609);</text:p>
              </text:list-item>
            </text:list>
            <text:p text:style-name="tussenkopcur">
            <text:span text:style-name="nadrukvet">Ligging plangebied en doel van het plan</text:span>
          </text:p>
            <text:p text:style-name="common-al">Het plangebied ligt aan de rand van het centrum en ligt tussen de Kanaalstraat, de Tramstraat, de Augustijnendreef en de Nachtegaallaan.</text:p>
            <text:p text:style-name="common-al">Het doel van het wijzigingsplan is om de herontwikkeling van het cultuurhistorisch waardevolle complex Marienhage mogelijk te maken. Hierbij wordt naast de functies (onder andere maatschappelijk , cultuur en ontspanning, bedrijven) die hier al mogelijk zijn, ook horeca in de vorm van restaurants en een hotel mogelijk gemaakt. </text:p>
            <text:p text:style-name="tussenkopcur">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gemaakt. Het college van burgemeester en wethouders heeft op grond van de coördinatieregeling besloten op 20 juni 2017 om naast het vereiste wijzigingsplan ook de ingediende aanvraag om een omgevingsvergunning gecoördineerd te behandelen. </text:p>
            <text:p text:style-name="tussenkopcur">
            <text:span text:style-name="nadrukvet">Inzage</text:span>
          </text:p>
            <text:p text:style-name="common-al">Het Ontwerpwijzigingsplan “1e wijziging bestemmingsplan Binnenstad (Marienhage)” ligt met ingang van donderdag 29 juni tot en met woensdag 9 augustus 2017 ter inzage. U kunt het plan inzien bij het Inwonersplein (Stadskantoor).Voor adres en openingstijden zie colofon.</text:p>
            <text:p text:style-name="common-al">Daarnaast kunt u het ontwerp van het Ontwerpwijzigingsplan bekijken via:</text:p>
            <text:list text:style-name="id1-3-2-1-1-12">
              <text:list-item text:style-override="id1-3-2-1-1-12-1">
                <text:number>-</text:number>
                <text:p text:style-name="al">de gemeentelijke website http://www.eindhoven.nl/bestemmingsplannen</text:p>
              </text:list-item>
              <text:list-item text:style-override="id1-3-2-1-1-12-2">
                <text:number>-</text:number>
                <text:p text:style-name="al">de landelijke website www.ruimtelijkeplannen.nl. De directe link is:</text:p>
              </text:list-item>
            </text:list>
            <text:p text:style-name="common-al">De bronbestanden kunt u vinden via: </text:p>
            <text:p text:style-name="common-al">Het ontwerpbesluit aanvraag omgevingsvergunning herontwikkeling Marienhage is zowel op de gemeentelijke als de landelijke website niet integraal beschikbaar. Deze stukken liggen wel ter inzage bij het Inwonersplein in het Stadskantoor. </text:p>
            <text:p text:style-name="tussenkopcur">
            <text:span text:style-name="nadrukvet">Zienswijze</text:span>
            <text:span text:style-name="nadrukvet">n</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text:span text:style-name="nadrukvet">wijzigingsplan</text:span> deze betrekking heeft.</text:p>
            <text:p text:style-name="common-al">Zienswijzen kunnen <text:span text:style-name="nadrukondlijn">niet</text:span> per e-mail worden ingediend.</text:p>
            <text:p text:style-name="common-al">Een schriftelijke zienswijze kunt u sturen naar:</text:p>
            <text:p text:style-name="common-al">Het college van burgemeester en wethouders</text:p>
            <text:p text:style-name="common-al">t.a.v. het hoofd van de afdeling Ruimtelijke Ordening</text:p>
            <text:p text:style-name="common-al">postbus 90150 </text:p>
            <text:p text:style-name="common-al">5600 RB Eindhoven</text:p>
            <text:p text:style-name="last-al">Wilt u liever mondeling een zienswijze indienen dan dient u vóór 1 augustus 2017 een afspraak te maken met A. Hardon, telefoonnummer (040) 238 63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2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2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 ontwerpbeschikking zaaknummer V17/28609 Marienhage</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623</meta:user-defined>
    <meta:user-defined meta:name="OVERHEIDop.StcrtID/DC.identifier">stcrt-2017-3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CT 4</meta:user-defined>
    <meta:user-defined meta:name="OVERHEIDop.woonplaats">Eindhoven</meta:user-defined>
    <meta:user-defined meta:name="OVERHEIDop.straatnaam">Kanaa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759 383227</meta:user-defined>
    <meta:user-defined meta:name="OVERHEIDop.versieInformatie"/>
  </office:meta>
</office:document-meta>
</file>