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3 juni 2017, 2017-0000117296, directie Financiële Markten, tot wijziging van het Instellings- en mandaatbesluit College Deskundigheid Financiële Dienstverlening Wft in verband met de uitbreiding van de mandaatverlening aan de voorzitter van College Deskundigheid Financiële Dienstverlening</text:h>
      <text:p text:style-name="ifm_p_mt.3.7mm_ifm">De Minister van Financiën,</text:p>
      <text:p text:style-name="ifm_p_mt.3.7mm_indent.0mm_ifm">BESLUIT:</text:p>
      <text:h text:style-name="ifm_p_font.bold_mt.5.08mm_page.keep-with-next_ifm" text:outline-level="2">ARTIKEL<text:s/>I<text:s/></text:h>
      <text:p text:style-name="ifm_p_font.roman_mt.4.23mm_ifm">Aan artikel 8, eerste lid, van het <text:span text:style-name="ifm_span_font.bold_mt.4.23mm_ifm">Instellings- en mandaatbesluit College Deskundigheid Financiële Dienstverlening Wft </text:span>wordt. onder vervanging van de punt aan het slot van onderdeel e door een puntkomma, een onderdeel toegevoegd, luidende:</text:p>
      <text:section text:style-name="ifm_sect_mleft.5.1mm_ifm" text:name="d15e52">
        <text:p text:style-name="ifm_p_indent.-7mm_mleft.7mm_ifm">f.<text:tab/>een certificaat als bedoeld in artikel 11, tweede lid, van het besluit, aan houders van een diploma of erkenning die gedurende een bepaalde periode vakinhoudelijk betrokken zijn geweest bij de ontwikkeling van examens met betrekking tot de voor hun beroepskwalificaties relevante eindtermen en toetstermen te verlen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it besluit wijzigt het Instellings- en mandaatbesluit College Deskundigheid Financiële Dienstverlening Wft in verband met de uitbreiding van de mandaatverlening aan de voorzitter van College Deskundigheid Financiële Dienstverlening (CDFD).</text:p>
      <text:p text:style-name="ifm_p_mt.3.7mm_ifm">Op dit moment adviseert of ondersteunt het College de Minister van Financiën reeds bij het verlenen van een certificaat aan houders van een diploma of erkenning die gedurende een bepaalde periode vakinhoudelijk betrokken zijn geweest bij de ontwikkeling van examens. Omdat deze personen werkzaam zijn voor het CDFD is het CDFD bij uitstek in staat om te beoordelen of deze personen in aanmerking komen voor bovengenoemd certificaat. Om die reden is besloten om het mandaat van de voorzitter van het CDFD uit te breiden en de voorzitter te mandateren om dergelijke certificaten namens de minister te verlen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16</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16</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3 juni 2017, 2017-0000117296, directie Financiële Markten, tot wijziging van het Instellings- en mandaatbesluit College Deskundigheid Financiële Dienstverlening Wft in verband met de uitbreiding van de mandaatverlening aan de voorzitter van College Deskundigheid Financiële Dienstverlening</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6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3 juni 2017, 2017-0000117296, directie Financiële Markten, tot wijziging van het Instellings- en mandaatbesluit College Deskundigheid Financiële Dienstverlening Wft in verband met de uitbreiding van de mandaatverlening aan de voorzitter van College Deskundigheid Financiële Dienstverlening</meta:user-defined>
    <meta:user-defined meta:name="DCTERMS.W3CDTF/DCTERMS.available">2017-06-30</meta:user-defined>
  </office:meta>
</office:document-meta>
</file>