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aaksbergse binnenweg 1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Eibergen, Haaksbergse binnenweg 1, Bouw van een berging/opslagruimte, overschrijding maximaal toegestane oppervlakte aan bijgebouwen. ID-code: <text:a xlink:href="http://www.ruimtelijkeplannen.nl/web-roo/roo/bestemmingsplannen?planidn=NL.IMRO.1859.OVBGB20160022-0100" xlink:type="simple">NL.IMRO.1859.OVBGB20160022-0100</text:a>.</text:p>
            <text:p text:style-name="tussenkopcur">
            <text:span text:style-name="nadrukvet">Inzage</text:span>
          </text:p>
            <text:p text:style-name="common-al">De vergunning en de stukken liggen ter inzage van 28 juni tot en met 9 augustus 2017 in de Publiekswinkel, Marktstraat 1 in Borculo.</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29 juni tot en met 9 augustus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1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1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1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aaksbergse binnenweg 1 in Eibergen</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613</meta:user-defined>
    <meta:user-defined meta:name="OVERHEIDop.StcrtID/DC.identifier">stcrt-2017-36613</meta:user-defined>
    <meta:user-defined meta:name="OVERHEID.TaxonomieBeleidsagenda/OVERHEID.category">Ruimte en infrastructuur | Organisatie en beleid</meta:user-defined>
    <meta:user-defined meta:name="OVERHEIDop.Ruimtelijkplan/OVERHEIDop.bekendmakingBetreffendePlan">NL.IMRO.1859.OVBGB20160022-0100</meta:user-defined>
    <meta:user-defined meta:name="OVERHEIDop.referentienummer">183926</meta:user-defined>
    <meta:user-defined meta:name="DCTERMS.abstract">20170627 PA VS.OV Haaksbergse binnenweg 1 Eiberg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2AE 1</meta:user-defined>
    <meta:user-defined meta:name="OVERHEIDop.woonplaats">Eibergen</meta:user-defined>
    <meta:user-defined meta:name="OVERHEIDop.straatnaam">Haaksbergse Binn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273 459085</meta:user-defined>
    <meta:user-defined meta:name="OVERHEIDop.versieInformatie"/>
  </office:meta>
</office:document-meta>
</file>