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ESPEL, BOSRAN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wijzigingsplan regelt de realisatie van een Multifunctioneel Sportcentrum Espel (hierna: MFS Espel). Dit heeft te maken met een veroudering van de verschillende sportaccommodaties en de wens efficiënter met de verschillende investeringen om te gaan. Teneinde de ontwikkeling van een nieuwe sportaccommodatie mogelijk te maken is in het bestemmingsplan “Espel” een wijzigingsbevoegdheid opgenomen. Dit bestemmingsplan is uit 2012, hierna ‘moederplan’. Onderhavig wijzigingsplan voorziet in de planologisch-juridische regeling voor het verplaatsen van de sportaccommodatie in Espel. </text:p>
            <text:p text:style-name="tussenkopcur">
            <text:span text:style-name="nadrukvet">Het plan is in te zien van 29 juni 2017 tot en met 9 augustus 2017</text:span>
            <text:span text:style-name="nadrukvet">.</text:span>
          </text:p>
            <text:p text:style-name="common-al">Dit kan op:</text:p>
            <text:p text:style-name="common-al">● www.noordoostpolder.nl/ter-inzage;</text:p>
            <text:p text:style-name="common-al">● http://noordoostpolder.digitaleplannen.nl/plannen/NL.IMRO.0171.BP00602-ON01</text:p>
            <text:p text:style-name="common-al">● de bronbestanden van het wijzigingsplan zijn beschikbaar op het webadres: http://noordoostpolder.digitaleplannen.nl/plannen/NL.IMRO.0171.BP00602-/NL.IMRO.0171.BP00602-ON01.</text:p>
            <text:p text:style-name="common-al">Een papieren versie ligt bij het loket Woonomgeving in het gemeentehuis (Harmen Visserplein 1, Emmeloord).</text:p>
            <text:p text:style-name="common-al">Het college van burgemeester en wethouders legt dit plan ter inzage op grond van artikel 3.8 Wet ruimtelijke ordening.</text:p>
            <text:p text:style-name="tussenkopcur">
            <text:span text:style-name="nadrukvet">U kunt uw zienswijze (reactie) indienen tot en met 9 augustus 2017.</text:span>
          </text:p>
            <text:p text:style-name="common-al">Uw zienswijze stuurt u naar:</text:p>
            <text:p text:style-name="common-al">College van burgemeester en wethouders van Noordoostpolder</text:p>
            <text:p text:style-name="common-al">Postbus 155</text:p>
            <text:p text:style-name="common-al">8300 AD Emmeloord</text:p>
            <text:p text:style-name="common-al">Vermeld bij uw zienswijze:</text:p>
            <text:list text:style-name="id1-3-2-1-1-15">
              <text:list-item text:style-override="id1-3-2-1-1-15-1">
                <text:number>-</text:number>
                <text:p text:style-name="al">het Onderwerp: Ontwerpwijzigingsplan ‘Espel, Bosrand’;</text:p>
              </text:list-item>
              <text:list-item text:style-override="id1-3-2-1-1-15-2">
                <text:number>-</text:number>
                <text:p text:style-name="al">waarom u reageert;</text:p>
              </text:list-item>
              <text:list-item text:style-override="id1-3-2-1-1-15-3">
                <text:number>-</text:number>
                <text:p text:style-name="al">uw naam, adres en handtekening.</text:p>
              </text:list-item>
            </text:list>
            <text:p text:style-name="common-al">Geeft u liever mondeling uw zienswijze? Maak dan een afspraak.</text:p>
            <text:p text:style-name="tussenkopcur">
            <text:span text:style-name="nadrukvet">Heeft u vragen of wilt u een afspraak maken?</text:span>
          </text:p>
            <text:p text:style-name="last-al">Neem dan contact op met Peter de Jager van het cluster Ruimtelijke Ontwikkeling op telefoonnummer 06 13 32 94 71 of per e-mail (p.dejager@noordoostpold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1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1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1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ESPEL, BOSRAND” TER INZAGE</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611</meta:user-defined>
    <meta:user-defined meta:name="OVERHEIDop.StcrtID/DC.identifier">stcrt-2017-36611</meta:user-defined>
    <meta:user-defined meta:name="OVERHEID.TaxonomieBeleidsagenda/OVERHEID.category">Bestuur | Organisatie en beleid</meta:user-defined>
    <meta:user-defined meta:name="OVERHEIDop.Ruimtelijkplan/OVERHEIDop.bekendmakingBetreffendePlan">NL.IMRO.0171.BP00602-ON01</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PostcodeHuisnummer/OVERHEIDop.postcodeHuisnummer">8311AS</meta:user-defined>
    <meta:user-defined meta:name="OVERHEIDop.woonplaats">Espel</meta:user-defined>
    <meta:user-defined meta:name="OVERHEIDop.straatnaam">Bosran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244 526113</meta:user-defined>
    <meta:user-defined meta:name="OVERHEIDop.versieInformatie"/>
  </office:meta>
</office:document-meta>
</file>