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4 woningen Tuinbouwwijk vastgestel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het Uitwerkingsplan 4 woningen Tuinbouwwijk is vastgesteld.</text:p>
            <text:p text:style-name="common-al">Met ingang van 29 juni 20107 zal het Uitwerkingsplan 4 woningen Tuinbouwwijk ter inzage worden gelegd. Het plangebied is gelegen achter Tuinbouwwijk nummer 6 en is in het bestemmingsplan Oude Pekela bestemd als ‘Wonen-uit te werken’. Om deze bestemming om te zetten naar een woonbestemming met bouwkavels is het vereist dat een uitwerkingsplan wordt vastgesteld. Dit uitwerkingsplan maakt het mogelijk om omgevingsvergunningen af te geven voor de realisatie van 4 woningen.</text:p>
            <text:p text:style-name="tussenkopcur">
            <text:span text:style-name="nadrukvet">Inhoud van het plan</text:span>
          </text:p>
            <text:p text:style-name="common-al">Het uitwerkingsplan voorziet in de mogelijkheid voor het oprichten van in totaal 4 woningen. Deze woningen zullen naar verwachting gefaseerd worden gebouwd. In eerste aanleg zullen 2 woningen gebouwd worden in het zuidelijke deel van het plangebied. In een later stadium is het de bedoeling dat er nog 2 woningen gebouwd gaan worden in het noordelijke deel, op de gronden waar nu nog de voormalige agrarische schuur staat.</text:p>
            <text:p text:style-name="tussenkopcur">
            <text:span text:style-name="nadrukvet">Plan inzien</text:span>
          </text:p>
            <text:p text:style-name="common-al">U kunt het uitwerkingsplan inzien vanaf 29 juni 2017 tot 10 augustus 2017 in het gemeentehuis. De stukken zijn ook te raadplegen op de gemeentelijke website, onder het kopje bekendmakingen en op <text:span text:style-name="nadrukondlijn">www.ruimtelijkeplannen.nl</text:span>. Wanneer u een toelichting op het uitwerkingsplan wenst raden wij u aan om hiervoor een afspraak te plannen. Dat kan via de website van Pekela, onder het kopje “online regelen”.</text:p>
            <text:p text:style-name="tussenkopcur">
            <text:span text:style-name="nadrukvet">Beroepsmogelijkheden</text:span>
          </text:p>
            <text:p text:style-name="common-al">Een belanghebbende die tijdig zijn zienswijze naar voren heeft gebracht, kan met ingang van 29 juni 2017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common-al">U kunt het beroepschrift ook digitaal indienen bij genoemde Afdeling via https://digitaalloket.raadvanstate.nl/.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uitwerkingsplan op totdat op het verzoek is beslist. </text:p>
            <text:p text:style-name="last-al">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4 woningen Tuinbouwwijk vastgestel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90</meta:user-defined>
    <meta:user-defined meta:name="OVERHEIDop.StcrtID/DC.identifier">stcrt-2017-36590</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2UPTuinbouwwijk-0401</meta:user-defined>
    <meta:user-defined meta:name="DCTERMS.abstract">Ter inzage legging uitwerkingsplan 4 woningen Tuinbouwwijk Oude Pekela</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Tuinbouw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303 569270</meta:user-defined>
    <meta:user-defined meta:name="OVERHEIDop.versieInformatie"/>
  </office:meta>
</office:document-meta>
</file>