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K0M PHILIPPI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12 WET ALGEMENE BEPALINGEN OMGEVINGSRECHT)</text:span>
          </text:p>
            <text:p text:style-name="common-al">Burgemeester en wethouders van Terneuzen maken bekend dat zij een omgevingsvergunning hebben vastgesteld voor: </text:p>
            <text:p text:style-name="common-al">-het afwijkend gebruik van het bestemmingsplan “Kom Philippine” op het adres Kanaaldreef 10 in Philippine (NL.IMRO.0715.OMGPHP07-VG01).</text:p>
            <text:p text:style-name="common-al">Het gaat om het bouwen van woning het een goot- en bouwhoogte van 6 meter. De vergunning hebben wij op 27 juni 2017 verleend. </text:p>
            <text:p text:style-name="common-al">De vastgestelde omgevingsvergunning is te raadplegen op de website www.ruimtelijkeplannen.nl en op http://www.terneuzen.nl/Inwoners_Terneuzen/Wonen/Bestemmingsplannen. U kunt de omgevingsvergunning vanaf donderdag 29 juni tot en met woensdag 9 augustus 2017 ook digitaal inzien bij de publieksbalies in Terneuzen en Axel. Deze zaak is bekend onder zaaknummer W-AOV170209.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Terneuzen, 28 juni 2017	</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7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7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7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K0M PHILIPPINE”</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74</meta:user-defined>
    <meta:user-defined meta:name="OVERHEIDop.StcrtID/DC.identifier">stcrt-2017-36574</meta:user-defined>
    <meta:user-defined meta:name="OVERHEID.TaxonomieBeleidsagenda/OVERHEID.category">Ruimte en infrastructuur | Organisatie en beleid</meta:user-defined>
    <meta:user-defined meta:name="OVERHEIDop.referentienummer">NL.IMRO.0715.OMGPHP07-VG01</meta:user-defined>
    <meta:user-defined meta:name="DCTERMS.abstract">bekendmaking vaststelling omgevingsvergunning Kanaaldreef 10 Philippine</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meta:user-defined>
    <meta:user-defined meta:name="OVERHEIDop.woonplaats">Philippine</meta:user-defined>
    <meta:user-defined meta:name="OVERHEIDop.straatnaam">Kanaal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1581 367484</meta:user-defined>
    <meta:user-defined meta:name="OVERHEIDop.versieInformatie"/>
  </office:meta>
</office:document-meta>
</file>