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NRG Petten in verband met de terugwinning van xenon uit het molybdeenproductieproces en aanpassing terreingrens, Ministerie van Infrastructuur en Milieu</text:h>
      <text:h text:style-name="ifm_p_font.bold_mt.7.4mm_page.keep-with-next_ifm" text:outline-level="4">Kennisgeving Kernenergiewet</text:h>
      <text:p text:style-name="ifm_p_mt.4.23mm_ifm">Op 23 juni 2017 heeft de Minister van Infrastructuur en Milieu (IenM) een Kernenergiewetvergunning verleend aan de Nuclear Research and consultancy Group V.O.F. (NRG) inzake terugwinning van xenon uit het olybdeenproductieproces en aanpassing terreingrens. Tot en met 3 augustus 2017 kunnen belanghebbenden een bezwaarschrift indienen.</text:p>
      <text:h text:style-name="ifm_p_font.bold-italic_mt.5.08mm_page.keep-with-next_ifm" text:outline-level="5">Achtergrond van de vergunning</text:h>
      <text:p text:style-name="ifm_p_mt.4.23mm_ifm">NRG verricht nucleair onderzoek voor het bedrijfsleven en de overheid op de Onderzoekslocatie Petten (OLP) in Noord-Holland. Voor haar inrichting beschikt NRG over een vergunning op grond van de Kernenergiewet (Kew).</text:p>
      <text:p text:style-name="ifm_p_ifm">NRG produceert op de OLP het radio-isotoop molybdeen-99. Bij de productie van molybdeen-99 komen gasvormige restproducten vrij, waaronder xenon-133. Xenon-133 wordt nu geloosd, maar kan worden toegepast in de nucleaire geneeskunde. Daarom wil NRG xenon-133 terugwinnen uit de bestaande gasvormige reststroom van de molybdeenproductie. De uitbreiding betreft een omleiding van het bestaande lozingssysteem voor gasvormige reststoffen, waarbij het xenon door een filter wordt afgevangen.</text:p>
      <text:p text:style-name="ifm_p_ifm">Daarnaast wordt er een hekwerk geplaatst op de inrichting rond de Decontamination and Waste Treatment (DWT) gebouwen. De contouren van de hekwerken zijn aan de zuidzijde iets ruimer dan de inrichtingsgrens. Met deze wijzigingen wordt de inrichtingsgrens zoals in de vergunning weergegeven in overeenstemming gebracht met de feitelijke inrichtingsgrens.</text:p>
      <text:p text:style-name="ifm_p_ifm">Het veiligheidsrapport wordt op deze punten aangepast.</text:p>
      <text:p text:style-name="ifm_p_mt.3.7mm_ifm">De Minister van IenM is bevoegd om op deze vergunningaanvraag op grond van de Kernenergiewet te beslissen en heeft deze bevoegdheid gemandateerd aan de directie Autoriteit Nucleaire Veiligheid en Stralingsbescherming (ANVS).</text:p>
      <text:h text:style-name="ifm_p_font.bold-italic_mt.5.08mm_page.keep-with-next_ifm" text:outline-level="5">Procedure</text:h>
      <text:p text:style-name="ifm_p_mt.4.23mm_ifm">Op 3 mei 2017 is van NRG de aanvraag tot wijziging van de Kernenergiewetvergunning voor de terugwinning van xenon in het molybdeenproces ontvangen. Voor de behandeling van de vergunningaanvraag wordt de reguliere voorbereidingsprocedure doorlopen conform titel 4.1 van de Algemene wet bestuursrecht. Dit houdt in dat na beoordeling van de aanvraag direct de definitieve vergunning is afgegeven.</text:p>
      <text:h text:style-name="ifm_p_font.bold-italic_mt.5.08mm_page.keep-with-next_ifm" text:outline-level="5">Hoe kunt u bezwaar indienen?</text:h>
      <text:p text:style-name="ifm_p_mt.4.23mm_ifm">Belanghebbenden kunnen tot en met 3 augustus 2017 een bezwaarschrift met betrekking tot de vergunning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zwaarschrift moet van een handtekening, datum, naam en adres van de indiener zijn voorzien. De indiener dient duidelijk aan te geven waarom hij tegen welk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italic_mt.5.08mm_page.keep-with-next_ifm" text:outline-level="5">Waar vindt u meer informatie?</text:h>
      <text:p text:style-name="ifm_p_mt.4.23mm_ifm">De vergunning en alle hierop betrekking hebbende documenten zijn te downloaden vanaf www.anvs.nl. Heeft u vragen over de stukken of de procedure? Dan kunt u op werkdagen van 10.00 uur tot 12.00 uur en van 14.00 uur tot 16.00 uur bellen met het Informatiepunt Kernenergiewetvergunningen, telefoon 070 – 348 73 64. Ook is het mogelijk om uw vraag per e-mail te stellen aan: postbus.nrg-xenon@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570</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570</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NRG Petten in verband met de terugwinning van xenon uit het molybdeenproductieproces en aanpassing terreingrens,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NRG Petten in verband met de terugwinning van xenon uit het molybdeenproductieproces en aanpassing terreingrens, Ministerie van Infrastructuur en Milieu</meta:user-defined>
    <meta:user-defined meta:name="DCTERMS.W3CDTF/DCTERMS.available">2017-06-28</meta:user-defined>
    <meta:user-defined meta:name="OVERHEIDop.Ruimtelijkplan/OVERHEIDop.bekendmakingBetreffendePlan"/>
  </office:meta>
</office:document-meta>
</file>