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Mole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58.BP</text:span>
            <text:span text:style-name="nadrukvet">molensteen</text:span>
            <text:span text:style-name="nadrukvet">-VO01)</text:span>
          </text:p>
            <text:p text:style-name="common-al">Burgemeester en wethouders van Valkenswaard maken bekend, dat een voorontwerpbestemmingsplan is opgesteld voor de Molensteen.</text:p>
            <text:p text:style-name="common-al">De ontwikkeling van de voormalige woonwagen locatie aan de Molensteen bestaat uit de realisatie van maximaal 46 grondgebonden woningen aan de Molensteen en de Boomvalk. Waar de Boomvalk ombuigt naar het noorden (de 'oksel' van de Boomvalk) is ruimte beoogd voor groen. Voor de ontwikkeling worden 62 openbare parkeerplaatsen aangelegd. </text:p>
            <text:p text:style-name="tussenkopcur">
            <text:span text:style-name="nadrukvet">Terinzagelegging</text:span>
          </text:p>
            <text:p text:style-name="common-al">Het voorontwerpbestemmingsplan ligt met ingang van donderdag 29 juni 2017 gedurende vijf weken (tot en met 2augustus 2017) ter inzage. Het plan is digitaal te raadplegen via de informatieschermen in de hal van het gemeentehuis van Valkenswaard aan De Hofnar 15, de website www.valkenswaard.nl/ruimtelijkeplannen<text:span text:style-name="nadrukondlijn"/>en de website www.ruimtelijkeplannen.nl. </text:p>
            <text:p text:style-name="common-al">Tevens ligt het bestemmingsplan ter inzage in de openbare bibliotheek aan De Hofnar 12, ontmoetingscentrum De Bellemaan aan het Bruninckxdal 2 in Dommelen en in het dorpshuis in Borkel en Schaft.</text:p>
            <text:p text:style-name="common-al">
            <text:span text:style-name="nadrukvet"/>
          </text:p>
            <text:p text:style-name="common-al">
            <text:span text:style-name="nadrukvet">Inloopavond </text:span>
            <text:span text:style-name="nadrukvet">dinsdag 11 juli 2017</text:span>
            <text:span text:style-name="nadrukvet"/>
          </text:p>
            <text:p text:style-name="common-al">De gemeente Valkenswaard organiseert op dinsdag 11 juli 2017 een inloopavond over het voorontwerpbestemmingsplan Molensteen. De inloopavond vindt plaats in het kantoor van Woningbelang, Waalreseweg 25, te Valkenswaard. U kunt tussen 18.30 uur en 20.00 uur vrij binnenlopen voor informatie en er is gelegenheid om vragen te stellen over het plan.</text:p>
            <text:p text:style-name="tussenkopcur">
            <text:span text:style-name="nadrukvet">Inspraakreactie</text:span>
          </text:p>
            <text:p text:style-name="common-al">Tijdens de ter inzagelegging van vijf weken (tot en met 2 augustus 2017) is het voor iedereen mogelijk schriftelijk een inspraakreactie naar voren te brengen. Schriftelijke inspraakreacties dienen te worden gericht aan burgemeester en wethouders van de gemeente Valkenswaard, postbus 10100, 5550 GA Valkenswaard. Tevens is het mogelijk om na het maken van een afspraak een mondelinge inspraakreactie in te dienen. Daarvoor kunt u telefonisch contact opnemen met het team Ruimtelijke ontwikkeling en economie, cluster Ruimtelijke ordening, bereikbaar via telefoonnummer 040 - 20 83 479.</text:p>
            <text:p text:style-name="common-al">U kunt uw inspraakreactie ook digitaal indienen. Ga hiervoor naar www.valkenswaard.nl/direct-regelen/direct-regelen_42753/product/zienswijze-indienen_1096.html. Voor het digitaal indienen van een bezwaarschrift moet u wel beschikken over een elektronische handtekening (DigiD).</text:p>
            <text:p text:style-name="common-al">Valkenswaard, 28 juni 2017</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olenste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67</meta:user-defined>
    <meta:user-defined meta:name="OVERHEIDop.StcrtID/DC.identifier">stcrt-2017-36567</meta:user-defined>
    <meta:user-defined meta:name="OVERHEID.TaxonomieBeleidsagenda/OVERHEID.category">Ruimte en infrastructuur | Organisatie en beleid</meta:user-defined>
    <meta:user-defined meta:name="OVERHEID.Gemeente/DC.spatial">Valkenswaard</meta:user-defined>
    <meta:user-defined meta:name="OVERHEIDop.referentienummer">NL.IMRO.0858.BPmolensteen-VO01</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