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2*"/>
    </style:style>
    <style:style style:family="table-column" style:name="table1.tg1.col3">
      <style:table-column-properties style:rel-column-width="172*"/>
    </style:style>
    <style:style style:family="table-column" style:name="table2.tg1.col1">
      <style:table-column-properties style:rel-column-width="4800*"/>
    </style:style>
    <style:style style:family="table-column" style:name="table2.tg1.col2">
      <style:table-column-properties style:rel-column-width="16500*"/>
    </style:style>
    <style:style style:family="table-column" style:name="table2.tg1.col3">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0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juni 2017, kenmerk MEVA-1150489-165096, houdende wijziging van de Subsidieregeling Opleidingen in een Jeugd ggz-instelling 2015–2017 in verband met de verlenging van de werkingsduur en actualisering van de normbedrag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Opleidingen in een Jeugd ggz-instelling 2015–2017 wordt als volgt gewijzigd:</text:p>
      <text:p text:style-name="ifm_p_mt.3.7mm_indent.no_ifm">A</text:p>
      <text:p text:style-name="ifm_p_mt.3.7mm_ifm">In artikel 2, eerste lid, wordt ‘2015 tot en met 2017’ vervangen door: 2015 tot en met 2019.</text:p>
      <text:p text:style-name="ifm_p_mt.3.7mm_indent.no_ifm">B</text:p>
      <text:p text:style-name="ifm_p_mt.3.7mm_ifm">Artikel 11 wordt als volgt gewijzigd:</text:p>
      <text:p text:style-name="ifm_p_mt.3.7mm_ifm">1.<text:s/>‘1 januari 2018’ wordt vervangen door: 1 januari 2020.</text:p>
      <text:p text:style-name="ifm_p_mt.3.7mm_ifm">2.<text:s/>‘Subsidieregeling Opleidingen in een Jeugd ggz-instelling 2015–2017’ wordt vervangen door: Subsidieregeling Opleidingen in een Jeugd ggz-instelling 2015–2019.</text:p>
      <text:p text:style-name="ifm_p_mt.3.7mm_indent.no_ifm">C</text:p>
      <text:p text:style-name="ifm_p_mt.3.7mm_ifm">Aan Bijlage 1. Instellingen wordt toegevoegd:</text:p>
      <text:section text:style-name="ifm_sect_mleft.5.1mm_ifm" text:name="d15e74">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6.</text:p>
            </table:table-cell>
            <table:table-cell table:style-name="table.cell.border-top.border-bottom.border-right.padding-top.top.pleft.pright">
              <text:p text:style-name="text.cell.7.left">Psychologische Dienstverlening IJsselgroep</text:p>
            </table:table-cell>
            <table:table-cell table:style-name="table.cell.border-top.border-bottom.border-right.padding-top.top.pleft.pright">
              <text:p text:style-name="text.cell.7.left">Apeldoorn</text:p>
            </table:table-cell>
          </table:table-row>
        </table:table>
      </text:section>
      <text:p text:style-name="ifm_p_mt.3.7mm_indent.no_ifm">D</text:p>
      <text:p text:style-name="ifm_p_mt.3.7mm_ifm">Bijlage 2. Subsidiebedrag per opleidingsplaats per fte wordt vervangen door:</text:p>
      <text:section text:style-name="ifm_sect_mleft.5.1mm_ifm" text:name="d15e112">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Subsidiebedrag per opleidings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 in ggz</text:p>
            </table:table-cell>
            <table:table-cell table:style-name="table.cell.border-bottom.border-right.padding-top.top.pleft.pright">
              <text:p text:style-name="text.cell.7.left">30.3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left">36.9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left">49.9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left">49.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ijspeil 2017</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september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Subsidieregeling Opleidingen in een Jeugd ggz-instelling 2015–2017 (hierna: de Subsidieregeling) stelt regels omtrent de verstrekking van subsidies voor de financiering van opleidingsplaatsen voor de opleiding tot gezondheidszorg psycholoog, psychiater, psychotherapeut en klinisch psycholoog in een jeugd geestelijke gezondheidszorg (ggz)-instelling die uitsluitend zorg biedt aan jeugdigen tot 18 jaar.</text:p>
      <text:p text:style-name="ifm_p_mt.3.7mm_ifm">De regeling is een waardevolle regeling om zorgverleners op te kunnen leiden met (doelgroep)specifieke ervaring en expertise in de jeugd ggz. Voortzetting van de Subsidieregeling wordt wenselijk geacht om voldoende opleidingsplaatsen voor het hiervoor genoemde opleiden te waarborgen.</text:p>
      <text:p text:style-name="ifm_p_mt.3.7mm_ifm">Gelet op het voorgaande heb ik derhalve besloten de subsidiëring voort te zetten. Met de onderhavige wijzigingsregeling wordt de werkingsduur van de Subsidieregeling verlengd met de periode van twee jaar. Dit betekent dat de Subsidieregeling met ingang van 1 januari 2020 komt te vervall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Gelet op de verlengde werkingsduur van de Subsidieregeling wordt in artikel 2, eerste lid, ‘2015 tot en met 2017’ vervangen door ‘2015 tot en met 2019’.</text:p>
      <text:h text:style-name="ifm_p_font.italic_mt.5.08mm_page.keep-with-next_ifm" text:outline-level="6">B</text:h>
      <text:p text:style-name="ifm_p_mt.4.23mm_ifm">In artikel 11 is de vervaldatum van de Subsidieregeling aangepast. Deze vervalt zoals gezegd met ingang van 1 januari 2020. Daarnaast is ook de citeertitel aangepast, zodat deze ziet op 2015–2019.</text:p>
      <text:h text:style-name="ifm_p_font.italic_mt.5.08mm_page.keep-with-next_ifm" text:outline-level="6">C</text:h>
      <text:p text:style-name="ifm_p_mt.4.23mm_ifm">Met de uitbreiding van bijlage I wordt een nieuwe zorgaanbieder in de limitatieve lijst opgenomen. Deze aanvulling strekt ertoe te waarborgen dat de financiering van de in de Subsidieregeling genoemde opleidingsplaatsen gecontinueerd kan worden.</text:p>
      <text:h text:style-name="ifm_p_font.italic_mt.5.08mm_page.keep-with-next_ifm" text:outline-level="6">D</text:h>
      <text:p text:style-name="ifm_p_mt.4.23mm_ifm">De wijziging van bijlage 2 betreft een actualisering van de bijlage. In de bijlage staan de subsidiebedragen die per gerealiseerde voltijdse opleidingsplaats worden verstrekt. Deze bedragen zijn gewijzigd in verband met de ontwikkeling van het prijspeil en de ontwikkeling in de arbeidsvoorwaarden.</text:p>
      <text:h text:style-name="ifm_p_font.bold-italic_mt.5.08mm_page.keep-with-next_ifm" text:outline-level="5">Artikel II</text:h>
      <text:p text:style-name="ifm_p_mt.4.23mm_ifm">De Subsidieregeling zou niet eerder dan per 1 januari 2018 komen te vervallen.</text:p>
      <text:p text:style-name="ifm_p_mt.3.7mm_ifm">Aangezien de onderhavige wijziging van de Subsidieregeling al betrekking heeft op het komende subsidiejaar en de aanvragen voor subsidiejaar 2018 vóór 1 oktober 2017 ingediend moeten worden, ligt in afwijking van de systematiek van vaste verandermomenten bij regelgeving (VVM), inwerkingtreding voor 1 oktober 2017 in de rede en wel per 1 september 2017.</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508</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508</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1 juni 2017, kenmerk MEVA-1150489-165096, houdende wijziging van de Subsidieregeling Opleidingen in een Jeugd ggz-instelling 2015–2017 in verband met de verlenging van de werkingsduur en actualisering van de normbedra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5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 3 en 5 van de Kaderwet VWS-subsidies</meta:user-defined>
    <meta:user-defined meta:name="DC.title">Regeling van de Minister van Volksgezondheid, Welzijn en Sport van 21 juni 2017, kenmerk MEVA-1150489-165096, houdende wijziging van de Subsidieregeling Opleidingen in een Jeugd ggz-instelling 2015–2017 in verband met de verlenging van de werkingsduur en actualisering van de normbedragen</meta:user-defined>
    <meta:user-defined meta:name="DCTERMS.alternative"/>
    <meta:user-defined meta:name="DCTERMS.W3CDTF/OVERHEIDop.datumOndertekening">2017-06-21</meta:user-defined>
    <meta:user-defined meta:name="DCTERMS.W3CDTF/DCTERMS.available">2017-06-30</meta:user-defined>
    <meta:user-defined meta:name="OVERHEIDop.Ruimtelijkplan/OVERHEIDop.bekendmakingBetreffendePlan"/>
  </office:meta>
</office:document-meta>
</file>