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atie acht ‘Pakhuysen’ Techum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9 juni 2017 tot en met donderdag 10 augustus 2017 ligt de verleende omgevingsvergunning ex artikel 2.12, eerste lid, aanhef en onder a, onder 3° van de Wabo voor de realisatie van een achttal ‘Pakhuysen’ te Techum met bijbehorende stukken ter inzage.</text:p>
            <text:p text:style-name="common-al"/>
            <text:p text:style-name="common-al">Plangebied</text:p>
            <text:p text:style-name="common-al">Het plangebied bevindt zich op de hoek van It Tek en De Nije Daam te Techum (Leeuwarden). Het betreft de realisatie van een achttal grondgebonden woningen in pakhuisstijl.</text:p>
            <text:p text:style-name="common-al">Ontwikkeling</text:p>
            <text:p text:style-name="common-al">Op deze locatie in Techum is een minimale bouwhoogte van 20 meter vereist volgens het vigerende bestemmingsplan. Vier van de acht Pakhuysen hebben een hoogte van 10,6 meter en vier stuks hebben een hoogte van 13,6 meter. Omdat het vigerende bestemmingsplan dit niet toestaat, is een omgevingsvergunning voor het handelen in strijd met regels ruimtelijke ordening noodzakelijk.</text:p>
            <text:p text:style-name="common-al">Inzage</text:p>
            <text:p text:style-name="common-al">De omgevingsvergunning met bijbehorende stukken kunt u inzien:</text:p>
            <text:list text:style-name="id1-3-2-1-1-9">
              <text:list-item text:style-override="id1-3-2-1-1-9-1">
                <text:number>1.</text:number>
                <text:p text:style-name="al">in het Stadskantoor, Oldehoofsterkerkhof 2, Leeuwarden (op werkdagen van 8.30 tot 17.00 uur en op donderdag tot 19.30 uur). Hier kunt u ook vragen stellen over het plan en de procedure</text:p>
              </text:list-item>
              <text:list-item text:style-override="id1-3-2-1-1-9-2">
                <text:number>2.</text:number>
                <text:p text:style-name="al">via </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12">
              <text:list-item text:style-override="id1-3-2-1-1-12-1">
                <text:number>1.</text:number>
                <text:p text:style-name="al">van 30 juni 2017 tot en met 10 augustus 2017;</text:p>
              </text:list-item>
              <text:list-item text:style-override="id1-3-2-1-1-12-2">
                <text:number>2.</text:number>
                <text:p text:style-name="al">als u belanghebbende bent en een zienswijze tegen de ontwerp-omgevingsvergunning hebt ingediend;</text:p>
              </text:list-item>
              <text:list-item text:style-override="id1-3-2-1-1-12-3">
                <text:number>3.</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0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50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acht ‘Pakhuysen’ Techum te Leeuward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506</meta:user-defined>
    <meta:user-defined meta:name="OVERHEIDop.StcrtID/DC.identifier">stcrt-2017-3650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01OGV0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