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13 grondgebonden woningen aan de Jelsumerstraat en de Humilitas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9 juni 2017 tot en met donderdag 10 augustus 2017 ligt de omgevingsvergunning ex artikel 2.12, eerste lid, aanhef en onder a, onder 3° van de Wabo voor het oprichten van 13 grondgebonden woningen aan de Jelsumerstraat en de Humilitasstraat in Leeuwarden met bijbehorende stukken ter inzage.</text:p>
            <text:p text:style-name="common-al"/>
            <text:p text:style-name="common-al">Ontwikkeling</text:p>
            <text:p text:style-name="common-al">De nieuwbouw is gepland ter plekke van het voormalige uitvaartcentrum Jelsumerhof aan de Jelsumerstraat in Leeuwarden. De aanvraag voorziet in de bouw van dertien grondgebonden rijenwoningen in twee bouwlagen met kap aan de Jelsumerstraat en de Humilitasstraat. Aan de zuidzijde grenst een aantal woningen aan de Oude Meer. Het parkeren wordt opgelost door de aanleg van openbare parkeerplaatsen in de Humilitasstraat.</text:p>
            <text:p text:style-name="common-al">Inzage</text:p>
            <text:p text:style-name="common-al">De omgevingsvergunning met bijbehorende stukken kunt u inzien:</text:p>
            <text:list text:style-name="id1-3-2-1-1-7">
              <text:list-item text:style-override="id1-3-2-1-1-7-1">
                <text:number>1.</text:number>
                <text:p text:style-name="al">in het Stadskantoor, Oldehoofsterkerkhof 2, Leeuwarden (op werkdagen van 8.30 tot 17.00 uur en op donderdag tot 19.30 uur). Hier kunt u ook vragen stellen over het plan en de procedure</text:p>
              </text:list-item>
              <text:list-item text:style-override="id1-3-2-1-1-7-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1.</text:number>
                <text:p text:style-name="al">van 30 juni 2017 tot en met 10 augustus 2017;</text:p>
              </text:list-item>
              <text:list-item text:style-override="id1-3-2-1-1-10-2">
                <text:number>2.</text:number>
                <text:p text:style-name="al">als u belanghebbende bent en een zienswijze tegen de ontwerp-omgevingsvergunning hebt ingediend;</text:p>
              </text:list-item>
              <text:list-item text:style-override="id1-3-2-1-1-10-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13 grondgebonden woningen aan de Jelsumerstraat en de Humilitasstraat in Leeuward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05</meta:user-defined>
    <meta:user-defined meta:name="OVERHEIDop.StcrtID/DC.identifier">stcrt-2017-3650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08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