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de kadastrale percelen: gemeente Dalfsen, sectie K, nummers 9561, 9702 en 97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op 26 juni 2017 heeft besloten een voorbereidingsbesluit te nemen overeenkomstig artikel 3.7 Wet ruimtelijke ordening en artikel 3:42 Algemene wet bestuursrecht voor de percelen kadastraal bekend als gemeente Dalfsen, sectie K, nummers 9561, 9702 en 9703. Voor deze percelen aan de Koesteeg wordt een bestemmingsplan voorbereid. Dit besluit treedt in werking daags na het raadsbesluit en heeft een werkingsduur van één jaar. Tegen dit besluit is geen bezwaar en beroep mogelijk.</text:p>
            <text:p text:style-name="common-al">Het besluit met bijbehorende stukken en kaart liggen vanaf <text:span text:style-name="nadrukvet">27 juni 2017 gedurende 1 jaar </text:span>ter inzage bij de receptie in het gemeentehuis in Dalfsen.</text:p>
            <text:p text:style-name="common-al">Het voorbereidingsbesluit kan tevens worden ingezien op de website<text:a xlink:href="http://www.ruimtelijkeplannen.nl/web-roo/roo/bestemmingsplannen?planidn=NL.IMRO.0148.VBBKoesteeg-vs01" xlink:type="simple"> www.ruimtelijkeplannen.nl</text:a>, identificatienummer NL.IMRO.0148.VBBKoesteeg-vs01</text:p>
            <text:p text:style-name="common-al">Dalfsen, 27 juni 2017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9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9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oor de kadastrale percelen: gemeente Dalfsen, sectie K, nummers 9561, 9702 en 9703</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498</meta:user-defined>
    <meta:user-defined meta:name="OVERHEIDop.StcrtID/DC.identifier">stcrt-2017-36498</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VBBKoesteeg-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