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4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4 juni 2017, nr. 3945470, houdende intrekking Gedragscode Integriteit AZ 2009</text:h>
      <text:p text:style-name="ifm_p_mt.7.4mm_ifm">De Minister-President, Minister van Algemene Zaken,</text:p>
      <text:p text:style-name="ifm_p_mt.3.7mm_ifm">Gelet op artikel 125quater van de Ambtenarenwet;</text:p>
      <text:p text:style-name="ifm_p_mt.3.7mm_ifm">Gelet op de Gedragscode Integriteit Rijk 2016;</text:p>
      <text:p text:style-name="ifm_p_mt.3.7mm_ifm">Gehoord hebbende de Ondernemingsraad van het ministerie van Algemene Zaken;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Gedragscode Integriteit AZ 2009 wordt ingetrokken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-President,Minister van Algemene Zaken,<text:line-break/>namens deze,<text:line-break/>De Secretaris-Generaal<text:line-break/>P.H.A.M.<text:s/>Huij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6484</text:span><text:tab/>30 jun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6484</text:span><text:tab/>30 jun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4 juni 2017, nr. 3945470, houdende intrekking Gedragscode Integriteit AZ 2009</dc:title>
    <meta:user-defined meta:name="OVERHEIDop.versieInformatie"/>
    <meta:user-defined meta:name="OVERHEID.Ministerie/DC.creator">Ministerie van Algemene Zaken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64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648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Recht | Organisatie en beleid</meta:user-defined>
    <meta:user-defined meta:name="DC.title">Besluit van 24 juni 2017, nr. 3945470, houdende intrekking Gedragscode Integriteit AZ 2009</meta:user-defined>
    <meta:user-defined meta:name="DCTERMS.W3CDTF/DCTERMS.available">2017-06-30</meta:user-defined>
  </office:meta>
</office:document-meta>
</file>