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ggennieuws Kennisgeving, m.e.r.-beoordelingsbesluit, Noord-Spierdijkerweg 179 te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7.17, van de Wet milieubeheer</text:p>
            <text:p text:style-name="common-al">Onderwerp: Kennisgeving m.e.r.-beoordelingsbesluit</text:p>
            <text:p text:style-name="common-al">Plangebied: Noord-Spierdijkerweg 179 te Spierdijk</text:p>
            <text:p text:style-name="common-al">Doel plan: Op 15 december 2016 is bij de aanvraag om een omgevingsvergunning activiteit milieu de M.e.r.-beoordelingsnotitie Veehouderij A. Schilder (van 15 december 2016) ingediend. Uit deze mer-beoordelingsnotitie blijkt dat de initiatiefnemers voornemens zijn om de melkrundveehouderij met zorgboerderij aan de Noord-Spierdijkerweg 179 te Spierdijk te veranderen door het uitbreiden van de veestapel, het bouwen van een ligboxenstal en het daarachter plaatsen van een biogasinstallatie (monovergister). Door het houden van meer dan 200 melkkoeien wordt de  inrichting, overeenkomstig onderdeel D (D. 14, kolom 2 onder 7 en 9) van de bijlage van het Besluit milieueffectrapportage, (Besluit m.e.r.), m.e.r.-beoordelingsplichtig.</text:p>
            <text:p text:style-name="common-al">Burgemeester en wethouders hebben op 12 januari 2017 besloten dat er geen milieueffectrapport (MER) hoeft te worden uitgevoerd, omdat er geen bijzondere omstandigheden aan de orde zijn waardoor de voorgenomen activiteit belangrijke nadelige gevolgen voor het milieu zou kunnen veroorzaken. </text:p>
            <text:p text:style-name="common-al">Het besluit en alle ter zake zijnde stukken kunt u van 6 februari tot en met 20 maart 2017 inzien in  het gemeentehuis, Middenhof 2, 1848 JG in de Goor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last-al">Belanghebbenden kunnen hun bezwaren tegen dit bes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ggennieuws Kennisgeving, m.e.r.-beoordelingsbesluit, Noord-Spierdijkerweg 179 te Spierdijk</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3647</meta:user-defined>
    <meta:user-defined meta:name="OVERHEIDop.StcrtID/DC.identifier">stcrt-2017-3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op.woonplaats">Spierdijk</meta:user-defined>
    <meta:user-defined meta:name="OVERHEIDop.straatnaam">Noord-Spierdij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370 518887</meta:user-defined>
    <meta:user-defined meta:name="OVERHEIDop.versieInformatie"/>
  </office:meta>
</office:document-meta>
</file>