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meetstation-1, Ministerie van Economische Zaken</text:h>
      <text:p text:style-name="ifm_p_mt.7.4mm_ifm">De Minister van Economische Zaken maakt bekend:</text:p>
      <text:p text:style-name="ifm_p_mt.3.7mm_ifm">Op 16 juni 2017 heeft de Nederlandse Aardolie Maatschappij B.V., te Assen, een aanvraag ingediend om een vergunning voor de activiteit(en) Kappen bomen ingevolge de Wet algemene bepalingen omgevingsrecht voor de inrichting Meetstation 1, gelegen nabij de Waalhaven oostzijde te Rotterdam in de gemeente Rotterdam, kadastraal bekend gemeente Charlois, Sectie L, nummer 2328.</text:p>
      <text:p text:style-name="ifm_p_mt.3.7mm_ifm">De vergunningaanvraag betreft het kappen van 3 bom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ot en met 27 juli 2017 kunnen belanghebbenden zienswijzen met betrekking tot deze omgevingsvergunningaanvraag schriftelijk of mondeling kenbaar maken.</text:p>
      <text:p text:style-name="ifm_p_mt.3.7mm_ifm">Voor inlichtingen over de aanvraag kunt u terecht bij:</text:p>
      <text:p text:style-name="ifm_p_mt.3.7mm_ifm">Ministerie van Economische Zaken</text:p>
      <text:p text:style-name="ifm_p_ifm">Directie Energie en Omgeving</text:p>
      <text:p text:style-name="ifm_p_ifm">Postbus 20401</text:p>
      <text:p text:style-name="ifm_p_ifm">2500 EK Den Haag</text:p>
      <text:p text:style-name="ifm_p_ifm">070 – 379 6452</text:p>
      <text:p text:style-name="ifm_p_ifm">omgevingsvergunning@mine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463</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463</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omgevingsvergunning inrichting meetstation-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omgevingsvergunning inrichting meetstation-1, Ministerie van Economische Zaken</meta:user-defined>
    <meta:user-defined meta:name="DCTERMS.W3CDTF/DCTERMS.available">2017-06-28</meta:user-defined>
    <meta:user-defined meta:name="OVERHEIDop.Ruimtelijkplan/OVERHEIDop.bekendmakingBetreffendePlan"/>
  </office:meta>
</office:document-meta>
</file>