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Zuiderzeestraatweg 432 in Wez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ldebroek maken bekend dat zij met toepassing van artikel 2.12, eerste lid, onder a, sub 3 van de Wabo, een omgevingsvergunning hebben verleend voor het planologisch mogelijk maken voor het splitsen van een woning in twee woningen op het perceel Zuiderzeestraatweg 432 in Wezep (zaaknummer 0269201600593 en OLO nummer 2601845).</text:p>
            <text:p text:style-name="tussenkopcur">
            <text:span text:style-name="nadrukondlijn"/>
          </text:p>
            <text:p text:style-name="tussenkopcur">
            <text:span text:style-name="nadrukondlijn">Ontwerpbesluit omgevingsvergunning</text:span>
          </text:p>
            <text:p text:style-name="common-al">De ontwerpvergunning is op 21 maart 2017 gepubliceerd in de plaatselijke Huis aan Huis en op 21 maart 2017 gepubliceerd in de Staatscourant en heeft van 22 maart 2017 tot en met 2 mei 2017 ter inzage gelegen. Er zijn geen zienswijze ontvangen tijdens de ter inzage termijn.</text:p>
            <text:p text:style-name="common-al">Het definitieve besluit omgevingsvergunning en de daarbij bijbehorende stukken liggen met ingang van 28 juni 2017 gedurende zes weken ter inzage in het gemeentehuis te Oldebroek. </text:p>
            <text:p text:style-name="tussenkopcur">
            <text:span text:style-name="nadrukondlijn"/>
          </text:p>
            <text:p text:style-name="tussenkopcur">
            <text:span text:style-name="nadrukondlijn">Beroep Omgevingsvergunning</text:span>
          </text:p>
            <text:p text:style-name="common-al">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
            <text:p text:style-name="common-al">Wij maken u erop attent dat slechts beroep kan worden ingediend als ook een zienswijze is ingebracht tegen de ontwerpvergunning en men belanghebbende is.</text:p>
            <text:p text:style-name="common-al"/>
            <text:p text:style-name="common-al">Oldebroek, 27 juni 2017</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43</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443</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443</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algemene bepalingen omgevingsrecht (WABO), Zuiderzeestraatweg 432 in Wezep.</meta:user-defined>
    <meta:user-defined meta:name="OVERHEIDop.doctype">Officiële Publicaties, versie 1.1</meta:user-defined>
    <meta:user-defined meta:name="DCTERMS.W3CDTF/OVERHEIDop.jaargang">2017</meta:user-defined>
    <meta:user-defined meta:name="DCTERMS.W3CDTF/DCTERMS.available">2017-06-27</meta:user-defined>
    <meta:user-defined meta:name="OVERHEIDop.publicationIssue">36443</meta:user-defined>
    <meta:user-defined meta:name="OVERHEIDop.StcrtID/DC.identifier">stcrt-2017-36443</meta:user-defined>
    <meta:user-defined meta:name="OVERHEID.TaxonomieBeleidsagenda/OVERHEID.category">Ruimte en infrastructuur | Organisatie en beleid</meta:user-defined>
    <meta:user-defined meta:name="OVERHEIDop.referentienummer">0269201600593 en 2601845</meta:user-defined>
    <meta:user-defined meta:name="DCTERMS.abstract">Publicatie omgevingsvergunning op grond van de Wabo voor perceel Zuiderzeestraatweg 432 te Wezep</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1PB 432</meta:user-defined>
    <meta:user-defined meta:name="OVERHEIDop.woonplaats">Wezep</meta:user-defined>
    <meta:user-defined meta:name="OVERHEIDop.straatnaam">Zuiderzeestraa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4180 498195</meta:user-defined>
    <meta:user-defined meta:name="OVERHEIDop.versieInformatie"/>
  </office:meta>
</office:document-meta>
</file>