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P 06-06-2017)</text:p>
            <text:p text:style-name="common-al">
            <text:span text:style-name="nadrukvet">30</text:span>
            <text:span text:style-name="nadrukvet">-</text:span>
            <text:span text:style-name="nadrukvet">km/uur</text:span>
            <text:span text:style-name="nadrukvet">-</text:span>
            <text:span text:style-name="nadrukvet">zone Dorst Noord</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het snelheidsregime in de Vliert, De Elzent, de Wildert, de Vijftig Bunderweg, de Boswachterij en Wethouder van Dijklaan tussen de komgrens en het spoor in de huidige situatie 50 km/uur is;</text:p>
              </text:list-item>
              <text:list-item text:style-override="id1-3-2-2-1-7-2">
                <text:number>•</text:number>
                <text:p text:style-name="al">dat het snelheidsregiem in de Spoorlaan in de huidige situatie 30 km/uur is;</text:p>
              </text:list-item>
              <text:list-item text:style-override="id1-3-2-2-1-7-3">
                <text:number>•</text:number>
                <text:p text:style-name="al">dat het snelheidsregiem in de Wethouder van Dijklaan ten noorden van de komgrens in de Spoorlaan in de huidige situatie 60 km/uur is;</text:p>
              </text:list-item>
              <text:list-item text:style-override="id1-3-2-2-1-7-4">
                <text:number>•</text:number>
                <text:p text:style-name="al">dat de Wethouder van Dijklaan ten noorden van het spoor, in de huidige situatie, een voorrangsweg is:</text:p>
              </text:list-item>
              <text:list-item text:style-override="id1-3-2-2-1-7-5">
                <text:number>•</text:number>
                <text:p text:style-name="al">dat de zijstraten (De Vliert, De Vijftig Bunderweg, en toegangsweg naar parkeerterrein aan de Wethouder van Dijklaan) voorrang moeten verlenen aan het verkeer op de Wethouder van Dijklaan;</text:p>
              </text:list-item>
              <text:list-item text:style-override="id1-3-2-2-1-7-6">
                <text:number>•</text:number>
                <text:p text:style-name="al">dat in het gemeentelijke verkeers- en vervoersplan “Mobiliteitsplan Oosterhout 2007-2015” de Vliert, De Elzent, de Wildert, de Vijftig Bunderweg, de Waterjuffer, de Bosuil, de Boommarter en Wethouder van Dijklaan tussen de komgrens en het spoor, zijn aangeduid als verblijfsgebied binnen de bebouwde kom waarbij een snelheidsregime geldt van 30 km/uur;</text:p>
              </text:list-item>
              <text:list-item text:style-override="id1-3-2-2-1-7-7">
                <text:number>•</text:number>
                <text:p text:style-name="al">dat de verkeersmaatregel “aanduiding 30-km-gebied” ten behoeve van de verkeersveiligheid (landelijk Duurzaam Veilig beleid) en op basis van het huidige verblijfskarakter noodzakelijk kan worden geacht;</text:p>
              </text:list-item>
              <text:list-item text:style-override="id1-3-2-2-1-7-8">
                <text:number>•</text:number>
                <text:p text:style-name="al">dat de Vliert, De Elzent, de Wildert, de Vijftig Bunderweg, de Waterjuffer, de Bosuil, de Boommarter en Wethouder van Dijklaan tussen de komgrens en een echte woonbuurt is en de profielen, met beperkte breedte, het ontbreken van vrijliggende fietspaden, passen binnen de inrichtingseisen van een verblijfsgebied;</text:p>
              </text:list-item>
              <text:list-item text:style-override="id1-3-2-2-1-7-9">
                <text:number>•</text:number>
                <text:p text:style-name="al">dat binnen de wijk op diverse locaties snelheidsremmende maatregelen, zoals drempels en verhoogde plateaus, liggen;</text:p>
              </text:list-item>
              <text:list-item text:style-override="id1-3-2-2-1-7-10">
                <text:number>•</text:number>
                <text:p text:style-name="al">dat de kruisingen en splitsingen in een 30 km/uur gebied gelijkwaardig zijn en verkeer van rechts dus voorrang heeft;</text:p>
              </text:list-item>
              <text:list-item text:style-override="id1-3-2-2-1-7-11">
                <text:number>•</text:number>
                <text:p text:style-name="al">dat net ten noorden van de spooroverweg (op ongeveer 5 meter) de Spoorstraat kruist met de Wethouder van Dijklaan.</text:p>
              </text:list-item>
              <text:list-item text:style-override="id1-3-2-2-1-7-12">
                <text:number>•</text:number>
                <text:p text:style-name="al">dat er aan het einde van dit deel van de Wethouder van Dijklaan een parkeertterrein is gelegen ten behoeve van een Horeca-gelegenheid;</text:p>
              </text:list-item>
              <text:list-item text:style-override="id1-3-2-2-1-7-13">
                <text:number>•</text:number>
                <text:p text:style-name="al">dat voorkomen moet worden dat verkeer komt stil te staan op de spoorovergang;</text:p>
              </text:list-item>
              <text:list-item text:style-override="id1-3-2-2-1-7-14">
                <text:number>•</text:number>
                <text:p text:style-name="al">dat bij de toegangen naar de wijk opvallende portalen worden geplaatst waarin de aanduiding 30-km/uur-zone is opgenomen om de overgang van verkeersgebied naar verblijfsgebied te verduidelijken;</text:p>
              </text:list-item>
              <text:list-item text:style-override="id1-3-2-2-1-7-15">
                <text:number>•</text:number>
                <text:p text:style-name="al">dat de maatregel (gelet op artikel 2 van de Wegenverkeerswet) strekt tot:</text:p>
                <text:list text:style-name="id1-3-2-2-1-7-15-3">
                  <text:list-item text:style-override="id1-3-2-2-1-7-15-3-1">
                    <text:number>1.</text:number>
                    <text:p text:style-name="al">het verzekeren van de veiligheid op de weg;</text:p>
                  </text:list-item>
                  <text:list-item text:style-override="id1-3-2-2-1-7-15-3-2">
                    <text:number>2.</text:number>
                    <text:p text:style-name="al">het beschermen van weggebruikers en passagiers;</text:p>
                  </text:list-item>
                  <text:list-item text:style-override="id1-3-2-2-1-7-15-3-3">
                    <text:number>3.</text:number>
                    <text:p text:style-name="al">het voorkomen of beperken van door het verkeer veroorzaakte aantasting van het karakter of van de functie van objecten en gebieden;</text:p>
                  </text:list-item>
                </text:list>
              </text:list-item>
              <text:list-item text:style-override="id1-3-2-2-1-7-16">
                <text:number>•</text:number>
                <text:p text:style-name="al">dat overleg met de politie heeft plaatsgevonden, waarin de politie akkoord gaat met onderstaand besluit;</text:p>
              </text:list-item>
              <text:list-item text:style-override="id1-3-2-2-1-7-17">
                <text:number>•</text:number>
                <text:p text:style-name="al">dat genoemde wegen in beheer zijn bij de gemeente Oosterhout.</text:p>
              </text:list-item>
            </text:list>
            <text:p text:style-name="common-al">besluiten tot:</text:p>
            <text:list text:style-name="id1-3-2-2-1-9">
              <text:list-item text:style-override="id1-3-2-2-1-9-1">
                <text:number>1.</text:number>
                <text:p text:style-name="al">Het instellen van een zonale maximum snelheid van 30 km/uur in de straten: de Vliert, De Elzent, de Wildert, de Vijftig Bunderweg, de Waterjuffer, de Bosuil, de Boommarter en Wethouder van Dijklaan tussen de komgrens en het spoor.</text:p>
              </text:list-item>
              <text:list-item text:style-override="id1-3-2-2-1-9-2">
                <text:number>1.</text:number>
                <text:p text:style-name="al">Het instellen van een voorrangskruising bij Wethouder van Dijklaan / Spoorstraat/ Toegangsweg naar parkeerterrein Staatsbosbeheer/ Horeca-gelegenheid.</text:p>
              </text:list-item>
              <text:list-item text:style-override="id1-3-2-2-1-9-3">
                <text:number>2.</text:number>
                <text:p text:style-name="al">Het verkeersbesluit dat geleid heeft tot het instellen van de voorrangsweg op de Wethouder van Dijklaan buiten werking wordt gesteld en daarmee wordt ingetrokken en dat daarbij behorende verkeerstekens zullen worden verwijderd.</text:p>
              </text:list-item>
              <text:list-item text:style-override="id1-3-2-2-1-9-4">
                <text:number>3.</text:number>
                <text:p text:style-name="al">Het beëindigen van voorrangsregeling op Wethouder van Dijklaan op de komgrens Dorst.</text:p>
              </text:list-item>
            </text:list>
            <text:p text:style-name="common-al">door:</text:p>
            <text:list text:style-name="id1-3-2-2-1-11">
              <text:list-item text:style-override="id1-3-2-2-1-11-1">
                <text:number>•</text:number>
                <text:p text:style-name="al">Aan de Wethouder van Dijklaan, bij de komgrens 2 x A1 (30) begin zone en 2 x A2 (30) einde zone in portalen te plaatsen;</text:p>
              </text:list-item>
              <text:list-item text:style-override="id1-3-2-2-1-11-2">
                <text:number>•</text:number>
                <text:p text:style-name="al">Aan de Wethouder van Dijklaan, bij de komgrens 1x B02 te plaatsen.</text:p>
              </text:list-item>
              <text:list-item text:style-override="id1-3-2-2-1-11-3">
                <text:number>•</text:number>
                <text:p text:style-name="al">Aan de Vliert, bij het begin van het fietspad, 2 x A1 (30) begin zone en 2 x A2 (30) einde zone in portalen te plaatsen;</text:p>
              </text:list-item>
              <text:list-item text:style-override="id1-3-2-2-1-11-4">
                <text:number>•</text:number>
                <text:p text:style-name="al">Aan de Vijftig Bunderweg, nabij de Gors, 1 x A1 (30) begin zone bord en 1 x A2 (30) einde zone bord aan een flessenpaal te plaatsen;</text:p>
              </text:list-item>
              <text:list-item text:style-override="id1-3-2-2-1-11-5">
                <text:number>•</text:number>
                <text:p text:style-name="al">Aan de Wethouder van Dijklaan, nabij Horeca bedrijf Beum, 1 x A1 (30) begin zone bord en 1 x A2 (30) einde zone bord aan flessenpaal te plaatsen;</text:p>
              </text:list-item>
              <text:list-item text:style-override="id1-3-2-2-1-11-6">
                <text:number>•</text:number>
                <text:p text:style-name="al">Aan de Spoorstraat net voor en nabij Sparrenlaan aan beide zijden van de straat 2x A1 (30) begin zone en 2x A2 (30) einde zone te verwijderen.</text:p>
              </text:list-item>
              <text:list-item text:style-override="id1-3-2-2-1-11-7">
                <text:number>•</text:number>
                <text:p text:style-name="al">Op de kruising Vijftig Bunderweg B06 en haaientanden verwijderen.</text:p>
              </text:list-item>
              <text:list-item text:style-override="id1-3-2-2-1-11-8">
                <text:number>•</text:number>
                <text:p text:style-name="al">Kruising de Vliet B06 en haaitanden verwijderen.</text:p>
              </text:list-item>
              <text:list-item text:style-override="id1-3-2-2-1-11-9">
                <text:number>•</text:number>
                <text:p text:style-name="al">Aan de Spoorstraat net ten zuiden van het spoor, 2 x het bord B03 voorrangskruising te plaatsen,  door 1x het bord B03 en een onderbord 2x.</text:p>
              </text:list-item>
              <text:list-item text:style-override="id1-3-2-2-1-11-10">
                <text:number>•</text:number>
                <text:p text:style-name="al">Aan de spoorstraat net ten noorden van het spoor, 1x het bord B03 voorrangskruising te plaatsen.</text:p>
              </text:list-item>
              <text:list-item text:style-override="id1-3-2-2-1-11-11">
                <text:number>•</text:number>
                <text:p text:style-name="al">Aan de zijstraat van de Wethouder van Dijklaan net ten zuiden van het spoor 1x het bord B07, stoppen.</text:p>
              </text:list-item>
            </text:list>
            <text:p text:style-name="common-al">Oosterhout, 06-06-2017</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4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4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4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441</meta:user-defined>
    <meta:user-defined meta:name="OVERHEIDop.StcrtID/DC.identifier">stcrt-2017-36441</meta:user-defined>
    <meta:user-defined meta:name="DCTERMS.alternative">Gemeente Oosterhout - Instellen 30-km/uur-zone  - Dorst Noord</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Gemeente/DC.spatial">Oosterhou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7027652</meta:user-defined>
    <meta:user-defined meta:name="DCTERMS.abstract">Instellen 30-km/uur-zone Dorst Noord</meta:user-defined>
    <meta:user-defined meta:name="OVERHEIDop.verkeersbordcode">A1</meta:user-defined>
    <meta:user-defined meta:name="OVERHEIDop.verkeersbordcode">A2</meta:user-defined>
    <meta:user-defined meta:name="OVERHEIDop.verkeersbordcode">B2</meta:user-defined>
    <meta:user-defined meta:name="OVERHEIDop.verkeersbordcode">B3</meta:user-defined>
    <meta:user-defined meta:name="OVERHEIDop.verkeersbordcode">B6</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