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Veesteeg 3b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 Maas en Waal maken bekend dat ze het voornemen heeft om met toepassing van artikel 2.12 lid 1 sub a onder 3 van de Wet algemene bepalingen omgevingsrecht een omgevingsvergunning te verlenen voor:</text:p>
            <text:p text:style-name="common-al">Het uitbreiden van een bedrijfspand op het perceel Veesteeg 3b te Beneden-Leeuwen.</text:p>
            <text:p text:style-name="common-al">U kunt de desbetreffende stukken met ingang van 29 juni 2017 zes weken inzien bij de Centrale balie van het gemeentehuis. Tijdens deze termijn kunt u een schriftelijke of mondelinge zienswijze indienen bij het college van burgemeester en wethouders van de gemeente West Maas en Waal, Postbus 1 6658 ZG Beneden Leeuwen.</text:p>
            <text:p text:style-name="common-al">In de zienswijze moet duidelijk worden aangegeven op welke onderdelen van het ontwerpbesluit de zienswijze betrekking heeft. Voor het indienen van een mondelinge zienswijze kunt u een afspraak maken met mevrouw M. Baars van het team Wonen en Milieu. Van de mondelinge zienswijze wordt een verslag gemaakt. </text:p>
            <text:p text:style-name="common-al">Het ontwerpbesluit is in te zien https://www.westmaasenwaal.nl/in-de-gemeente/ruimtelijke-plannen_3272/rubriek/beneden-leeuwen_1889.html</text:p>
            <text:p text:style-name="common-al">Beneden-Leeuwen,  28 juni 2017                                 </text:p>
            <text:p text:style-name="common-al">Burgemeester en wethouders van West Maas en Waal,</text:p>
            <text:p text:style-name="common-al">De secretaris,	de burgemeester,</text:p>
            <text:p text:style-name="last-al">P.G. Arissen	C.A.A. van Rhee-Oud Ammer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3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43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43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Veesteeg 3b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8</meta:user-defined>
    <meta:user-defined meta:name="OVERHEIDop.publicationIssue">36438</meta:user-defined>
    <meta:user-defined meta:name="OVERHEIDop.StcrtID/DC.identifier">stcrt-2017-36438</meta:user-defined>
    <meta:user-defined meta:name="OVERHEID.TaxonomieBeleidsagenda/OVERHEID.category">Ruimte en infrastructuur | Organisatie en beleid</meta:user-defined>
    <meta:user-defined meta:name="OVERHEID.Gemeente/DC.spatial">West Maas en Waal</meta:user-defined>
    <meta:user-defined meta:name="OVERHEIDop.Ruimtelijkplan/OVERHEIDop.bekendmakingBetreffendePlan">NL.IMRO.0668.BENVeesteeg3b-AFW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P 10</meta:user-defined>
    <meta:user-defined meta:name="OVERHEIDop.woonplaats">Beneden-Leeuwen</meta:user-defined>
    <meta:user-defined meta:name="OVERHEIDop.straatnaam">Veeste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4966 432164</meta:user-defined>
    <meta:user-defined meta:name="OVERHEIDop.versieInformatie"/>
  </office:meta>
</office:document-meta>
</file>