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ogeham – Skieppedrifte 5A (M.e.r.-beoordelingsnoti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In verband met het voornemen tot uitbreiding van de varkenshouderij van mts. Bouwmeester gelegen aan de Skieppedrifte 5A te Drogeham, heeft op grond van het Besluit Milieu-effect Rapportage een beoordeling plaatsgevonden. Geconcludeerd wordt dat het opstellen van een milieueffectrapportage niet noodzakelijk is.</text:p>
            <text:p text:style-name="common-al">
            <text:span text:style-name="nadrukondlijn">Ter inzage</text:span>
          </text:p>
            <text:p text:style-name="common-al">Vanaf <text:span text:style-name="nadrukvet">29 juni tot en met 9 augustus 2017</text:span> ligt de m.e.r.-beoordeling ter inzage.  </text:p>
            <text:p text:style-name="common-al">U kunt deze inzien:</text:p>
            <text:p text:style-name="common-al">- in het klantcontactcentrum tijdens de openingstijden van het gemeentehuis; en</text:p>
            <text:p text:style-name="common-al">- via onze website <text:a xlink:href="http://www.achtkarspelen.nl/m.e.r.-beoordelingsnotitie" xlink:type="simple"><text:span text:style-name="nadrukvet">www.achtkarspelen.nl/m.e.r.-beoordelingsnotitie</text:span></text:a></text:p>
            <text:p text:style-name="common-al">
            <text:span text:style-name="nadrukondlijn">Zienswijzen</text:span>
          </text:p>
            <text:p text:style-name="common-al">Het is niet mogelijk zienswijzen tegen deze m.e.r.-beoordeling in te dienen, dit is pas mogelijk tijdens de procedure in het kader van de aanvraag voor de omgevingsvergunning voor de uitbreiding.</text:p>
            <text:p text:style-name="common-al">
            <text:span text:style-name="nadrukondlijn">Meer informatie</text:span>
          </text:p>
            <text:p text:style-name="common-al">Voor meer informatie of het maken van een afspraak kunt u contact opnemen met mevrouw G. Holwerda van de Fumo via het algemene nummer 0566-75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28 juni 2017</text:span>
            <text:span text:style-name="datum"/>
          </text:p>
          </text:section>
          <text:section text:name="ondertekening_id1-3-2-2-2">
            <text:p><text:span text:style-name="functie">Burgemeester en wethouders van Achtkarspelen,</text:span></text:p>
          </text:section>
          <text:section text:name="ondertekening_id1-3-2-2-3">
            <text:p><text:span text:style-name="functie">G. Gerbrandy, burgemeester</text:span></text:p>
          </text:section>
          <text:section text:name="ondertekening_id1-3-2-2-4">
            <text:p><text:span text:style-name="functie">mr. drs. E.H.C. van der Laan, secretari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4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4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geham – Skieppedrifte 5A (M.e.r.-beoordelingsnotiti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6432</meta:user-defined>
    <meta:user-defined meta:name="OVERHEIDop.StcrtID/DC.identifier">stcrt-2017-364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chtkarspel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