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ijziging gereserveerde gehandicaptenparkeerplaats.					 </text:p>
            <text:p text:style-name="common-al">
            <text:span text:style-name="nadrukvet">Korte samenvatting:</text:span>
          </text:p>
            <text:p text:style-name="common-al">Vaststellen verkeersbesluit wijziging gereserveerde gehandicaptenparkeerplaats</text:p>
            <text:p text:style-name="common-al">
            <text:span text:style-name="nadrukvet">Advies:</text:span>
          </text:p>
            <text:p text:style-name="common-al">Burgemeester en Wethouders van de gemeente HARDENBERG;</text:p>
            <text:p text:style-name="common-al">Gelet op het besluit onder mandaat en –volmacht Bestuursdienst Ommen-Hardenberg, bevoegdheden Hardenberg d.d. 2 juli 2012, zoals nadien gewijzigd:</text:p>
            <text:p text:style-name="common-al">Gelet op het bepaalde in artikel 18, 1<text:span text:style-name="sup">e</text:span> lid, sub d van de Wegenverkeerswet 1994 (WVW 1994);</text:p>
            <text:p text:style-name="common-al">Gelet op het bepaalde in artikel 12 van het Besluit Administratieve Bepalingen inzake het Wegverkeer (BABW);</text:p>
            <text:p text:style-name="common-al">Overwegende:</text:p>
            <text:list text:style-name="id1-3-2-2-1-10">
              <text:list-item text:style-override="id1-3-2-2-1-10-1">
                <text:number>-</text:number>
                <text:p text:style-name="al">dat met besluit van 6 april 2016 een gereserveerde gehandicaptenparkeerplaats is toegewezen nabij de woning Burgemeester Bramerstraat 9 te Hardenberg; </text:p>
              </text:list-item>
              <text:list-item text:style-override="id1-3-2-2-1-10-2">
                <text:number>-</text:number>
                <text:p text:style-name="al">dat kentekenhoudster in het bezit is van een geldige gehandicaptenparkeerkaart voor bestuurder;</text:p>
              </text:list-item>
              <text:list-item text:style-override="id1-3-2-2-1-10-3">
                <text:number>-</text:number>
                <text:p text:style-name="al">dat zij als gevolg van chronisch ernstige beperkingen volledig rolstoelafhankelijk is;</text:p>
              </text:list-item>
              <text:list-item text:style-override="id1-3-2-2-1-10-4">
                <text:number>-</text:number>
                <text:p text:style-name="al">dat zij voor haar mobiliteit beschikt over en afhankelijk is  van een aangepaste bus;</text:p>
              </text:list-item>
              <text:list-item text:style-override="id1-3-2-2-1-10-5">
                <text:number>-</text:number>
                <text:p text:style-name="al">dat de afmetingen van de bus, inclusief rolstoel, een hiervoor geschikte parkeerplaats noodzakelijk maakt;</text:p>
              </text:list-item>
              <text:list-item text:style-override="id1-3-2-2-1-10-6">
                <text:number>-</text:number>
                <text:p text:style-name="al">dat het gemeentelijk beleid er op gericht is om op individuele aanvraag aan te wijzen gehandicaptenparkeerplaatsen in de openbare ruimte voor iedere houder van een gehandicaptenparkeerkaart toegankelijk c.q. bruikbaar moet zijn;</text:p>
              </text:list-item>
              <text:list-item text:style-override="id1-3-2-2-1-10-7">
                <text:number>-</text:number>
                <text:p text:style-name="al">bijzondere omstandigheden het mogelijk maken om van dit beleidsuitgangspunt af te wijken, ofwel een gereserveerde gehandicaptenparkeerplaats (op kenteken) aan te wijzen;</text:p>
              </text:list-item>
              <text:list-item text:style-override="id1-3-2-2-1-10-8">
                <text:number>-</text:number>
                <text:p text:style-name="al">dat dit in het bijzonder geldt door het winkelgebied c.q. de betaalzone van de hoofdkern Hardenberg;</text:p>
              </text:list-item>
              <text:list-item text:style-override="id1-3-2-2-1-10-9">
                <text:number>-</text:number>
                <text:p text:style-name="al">dat is gebleken, dat mw. Besic bij hoge temperaturen noodgedwongen moet afzien van het gebruik van haar toegewezen parkeerplaats, omdat dit van nadelige invloed is op de technische uitrusting/inrichting van haar bus;</text:p>
              </text:list-item>
              <text:list-item text:style-override="id1-3-2-2-1-10-10">
                <text:number>-</text:number>
                <text:p text:style-name="al">dat zij hierdoor tijdens deze (zomerse) dagen genoodzaakt is haar bus elders te parkeren, waardoor deze parkeerplaats ongewenst ongebruikt blijft;</text:p>
              </text:list-item>
              <text:list-item text:style-override="id1-3-2-2-1-10-11">
                <text:number>-</text:number>
                <text:p text:style-name="al">dat de behoefte aan het bezit van een eigen (gereserveerde) parkeerplaats nabij haar woning onverminderd is;</text:p>
              </text:list-item>
              <text:list-item text:style-override="id1-3-2-2-1-10-12">
                <text:number>-</text:number>
                <text:p text:style-name="al">dat om deze reden met haar is overeengekomen de onderhavige parkeerplaats gedurende de zomertijd (1 april t/m 30 september) als algemene parkeerplaats en gedurende de wintertijd (1 oktober t/m 31 maart) als gereserveerde parkeerplaats aan te wijzen en dit door middel van een (kenteken)onderbord met tekst op een voor ieder duidelijke wijze kenbaar te maken;</text:p>
              </text:list-item>
              <text:list-item text:style-override="id1-3-2-2-1-10-13">
                <text:number>-</text:number>
                <text:p text:style-name="al">dat over dit besluit overeenstemming is  bereikt met de politie;</text:p>
              </text:list-item>
              <text:list-item text:style-override="id1-3-2-2-1-10-14">
                <text:number>-</text:number>
                <text:p text:style-name="al">dat de aan te wijzen gehandicaptenparkeerplaats in eigendom en beheer is bij de gemeente Hardenberg;</text:p>
              </text:list-item>
              <text:list-item text:style-override="id1-3-2-2-1-10-15">
                <text:number>-</text:number>
                <text:p text:style-name="al">dat in onderstaand besluit de verkeerstekens zullen worden benoemd conform artikel 96 van het RVV 1990;</text:p>
              </text:list-item>
            </text:list>
            <text:p text:style-name="common-al">B E S L U I T;</text:p>
            <text:list text:style-name="id1-3-2-2-1-12">
              <text:list-item text:style-override="id1-3-2-2-1-12-1">
                <text:number>1.</text:number>
                <text:p text:style-name="al">onder gelijktijdige intrekking van het besluit van 6 april 2016 met zaakkenmerk 1665271 de parkeerplaats,  gelegen nabij Burgemeester Bramerstraat 9 te Hardenberg, </text:p>
                <text:list text:style-name="id1-3-2-2-1-12-1-3">
                  <text:list-item text:style-override="id1-3-2-2-1-12-1-3-1">
                    <text:number>-</text:number>
                    <text:p text:style-name="al">gedurende de periode 1 oktober – 31 maart aan te wijzen als gereserveerde gehandicaptenparkeerplaats  ten behoeve van de houder van een gehandicaptenparkeerkaart en voertuig met kenteken VV-929-D</text:p>
                  </text:list-item>
                  <text:list-item text:style-override="id1-3-2-2-1-12-1-3-2">
                    <text:number>-</text:number>
                    <text:p text:style-name="al">gedurende de periode 1 april t/m 30 september aan te wijzen als algemene gehandicaptenparkeerplaats ten behoeve van de houder van een gehandicaptenparkeerkaart;</text:p>
                  </text:list-item>
                  <text:list-item text:style-override="id1-3-2-2-1-12-1-3-3">
                    <text:number>-</text:number>
                    <text:p text:style-name="al">hiertoe bord E6 met onderbord met kenteken VV-929-D en tekst ‘van 1 oktober t/m 31 maart uitsluitend voor VV-929-D’ te plaatsen; </text:p>
                  </text:list-item>
                </text:list>
              </text:list-item>
              <text:list-item text:style-override="id1-3-2-2-1-12-2">
                <text:number>1.</text:number>
                <text:p text:style-name="al">een afschrift van dit besluit te zenden aan:</text:p>
                <text:list text:style-name="id1-3-2-2-1-12-2-3">
                  <text:list-item text:style-override="id1-3-2-2-1-12-2-3-1">
                    <text:number>-</text:number>
                    <text:p text:style-name="al">kentekenhoudster van deze gereserveerde gehandicaptenparkeerplaats;</text:p>
                  </text:list-item>
                  <text:list-item text:style-override="id1-3-2-2-1-12-2-3-2">
                    <text:number>-</text:number>
                    <text:p text:style-name="al">het hoofd van de afdeling Openbaar Gebied Infrastructuur , Gebouwen en gronden;</text:p>
                  </text:list-item>
                  <text:list-item text:style-override="id1-3-2-2-1-12-2-3-3">
                    <text:number>-</text:number>
                    <text:p text:style-name="al">het hoofd van de afdeling Openbaar gebied Buitendienst;</text:p>
                  </text:list-item>
                  <text:list-item text:style-override="id1-3-2-2-1-12-2-3-4">
                    <text:number>-</text:number>
                    <text:p text:style-name="al">de teamchef van de Politie Oost Nederland, district IJsselland, afdeling Vechtdal;</text:p>
                  </text:list-item>
                </text:list>
              </text:list-item>
              <text:list-item text:style-override="id1-3-2-2-1-12-3">
                <text:number>1.</text:number>
                <text:p text:style-name="al">het besluit treedt een dag na bekendmaking van het besluit in werking; </text:p>
              </text:list-item>
              <text:list-item text:style-override="id1-3-2-2-1-12-4">
                <text:number>2.</text:number>
                <text:p text:style-name="al">de bekendmaking van dit besluit geschiedt op de gebruikelijke wijze in de digitale Staatscourant en het weekblad de Dedemsvaartse Courant. </text:p>
              </text:list-item>
            </text:list>
            <text:p text:style-name="common-al">Hardenberg, 22 juni 2017</text:p>
            <text:p text:style-name="common-al">Namens Burgemeester en Wethouders,</text:p>
            <text:p text:style-name="common-al">H.Tromp</text:p>
            <text:p text:style-name="common-al">Afdeling Openbaar Gebied</text:p>
            <text:p text:style-name="common-al">Team Infrastructuur, Gebouwen en Gronden</text:p>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Volgens de Algemene wet bestuursrecht (Awb) moet u het bezwaarschrift indienen binnen zes weken na de dag waarop dit besluit is bekend gemaakt. Onderteken uw bezwaarschrift en vermeld:</text:p>
            <text:list text:style-name="id1-3-2-2-1-21">
              <text:list-item text:style-override="id1-3-2-2-1-21-1">
                <text:number>•</text:number>
                <text:p text:style-name="al">uw naam en adres;</text:p>
              </text:list-item>
              <text:list-item text:style-override="id1-3-2-2-1-21-2">
                <text:number>•</text:number>
                <text:p text:style-name="al">de datum waarop u uw bezwaarschrift hebt geschreven;</text:p>
              </text:list-item>
              <text:list-item text:style-override="id1-3-2-2-1-21-3">
                <text:number>•</text:number>
                <text:p text:style-name="al">een omschrijving van het besluit waartegen uw bezwaar is gericht; </text:p>
              </text:list-item>
              <text:list-item text:style-override="id1-3-2-2-1-21-4">
                <text:number>•</text:number>
                <text:p text:style-name="al">de redenen voor uw bezwaar.</text:p>
              </text:list-item>
            </text:list>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1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1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1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417</meta:user-defined>
    <meta:user-defined meta:name="OVERHEIDop.StcrtID/DC.identifier">stcrt-2017-36417</meta:user-defined>
    <meta:user-defined meta:name="DCTERMS.alternative">Gemeente Hardenberg - Gehandicaptenparkeerplaats  - nabij Burg. Bramerstraat 9 Hardenberg</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Gemeente/DC.spatial">Harden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