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het voornemen vergunning te verlenen:</text:p>
            <text:p text:style-name="common-al"/>
            <text:list text:style-name="id1-3-2-1-1-4">
              <text:list-item text:style-override="id1-3-2-1-1-4-1">
                <text:number>1.</text:number>
                <text:p text:style-name="al">voor het bouwen van een recreatiewoning op het perceel <text:span text:style-name="nadrukvet">Dokter Larijweg 94 te Ruinerwold. </text:span></text:p>
              </text:list-item>
            </text:list>
            <text:p text:style-name="common-al"/>
            <text:p text:style-name="common-al">Het ontwerpbesluit en bijbehorende stukken liggen vanaf donderdag<text:span text:style-name="nadrukvet"> 29 juni 2017</text:span> zes weken digitaal ter inzage in het gemeentehuis op werkdagen van 8.30 tot 13.30 uur, woensdag tot 16.00 uur en woensdagavond van 18.00 tot 20.00 uur. Het ontwerpbesluit kan ook digitaal worden ingezien op <text:a xlink:href="http://www.ruimtelijkeplannen.nl/" xlink:type="simple">www.ruimtelijkeplannen.nl</text:a> onder <text:span text:style-name="nadrukvet">NL.IMRO.1690.OV00412-0301</text:span></text:p>
            <text:p text:style-name="common-al"/>
            <text:p text:style-name="last-al">Gedurende deze periode kan een ieder schriftelijk zienswijzen inbrengen. Deze zienswijzen kunt u richten aan het college van B&amp;W van de gemeente De Wolden, Postbus 20, 7920 AA Zuidwolde. Ook kunt u mondeling zienswijzen inbrengen. Hiervoor wordt een hoorzitting georganiseerd na telefonische afspraak.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0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40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40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et algemene bepalingen omgevingsrecht Uitgebreide voorbereidingsprocedure</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402</meta:user-defined>
    <meta:user-defined meta:name="OVERHEIDop.StcrtID/DC.identifier">stcrt-2017-36402</meta:user-defined>
    <meta:user-defined meta:name="OVERHEID.TaxonomieBeleidsagenda/OVERHEID.category">Ruimte en infrastructuur | Organisatie en beleid</meta:user-defined>
    <meta:user-defined meta:name="OVERHEIDop.Ruimtelijkplan/OVERHEIDop.bekendmakingBetreffendePlan">NL.IMRO.1690.OV00412-03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61NP 94</meta:user-defined>
    <meta:user-defined meta:name="OVERHEIDop.woonplaats">Ruinerwold</meta:user-defined>
    <meta:user-defined meta:name="OVERHEIDop.straatnaam">Dokter Larij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827 528159</meta:user-defined>
    <meta:user-defined meta:name="OVERHEIDop.versieInformatie"/>
  </office:meta>
</office:document-meta>
</file>