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juni 2017, nr. 2017-0000302535, houdende wijziging van de Regeling energieprestatievergoeding huur in verband met de jaarlijkse indexering van de maximale bedragen van de energieprestatievergoeding</text:h>
      <text:p text:style-name="ifm_p_mt.3.7mm_ifm">De Minister van Binnenlandse Zaken en Koninkrijksrelaties,</text:p>
      <text:p text:style-name="ifm_p_mt.3.7mm_ifm">Gelet op artikel 2, vierde lid, van het Besluit energieprestatievergoeding huur;</text:p>
      <text:p text:style-name="ifm_p_mt.3.7mm_indent.0mm_ifm">BESLUIT:</text:p>
      <text:h text:style-name="ifm_p_font.bold_mt.5.08mm_page.keep-with-next_ifm" text:outline-level="2">ARTIKEL<text:s/>I<text:s/></text:h>
      <text:p text:style-name="ifm_p_font.roman_mt.4.23mm_ifm">De <text:span text:style-name="ifm_span_font.bold_mt.4.23mm_ifm">Regeling energieprestatievergoeding huur</text:span> wordt als volgt gewijzigd:</text:p>
      <text:p text:style-name="ifm_p_mt.3.7mm_indent.no_ifm">A</text:p>
      <text:p text:style-name="ifm_p_mt.3.7mm_ifm">In artikel 1 wordt na de aanhef een begripsbepaling ingevoegd, luidende:</text:p>
      <text:section text:style-name="ifm_sect_mleft.5.1mm_ifm" text:name="d15e59">
        <text:p text:style-name="ifm_p_ifm"> <text:span text:style-name="ifm_span_font.italic_ifm">Besluit:</text:span> Besluit energieprestatievergoeding huur;.</text:p>
      </text:section>
      <text:p text:style-name="ifm_p_mt.3.7mm_indent.no_ifm">B</text:p>
      <text:p text:style-name="ifm_p_mt.3.7mm_ifm">Na artikel 4 wordt een artikel ingevoegd, luidende:</text:p>
      <text:section text:style-name="ifm_sect_mleft.5.1mm_ifm" text:name="d15e70">
        <text:h text:style-name="ifm_p_font.bold_mt.5.08mm_page.keep-with-next_ifm" text:outline-level="2">Artikel<text:s/>4a<text:s/></text:h>
        <text:p text:style-name="ifm_p_mt.4.23mm_ifm">De energieprestatievergoeding bedraagt vanaf 1 juli 2017 ten hoogste het bedrag, genoemd bij de netto warmtevraag van de woonruimte in tabel 1 en tabel 2 van bijlage I bij het besluit zoals dat op 30 juni 2017 luidde.</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ze regeling is uitvoering gegeven aan artikel 2, vierde lid, van het Besluit energieprestatievergoeding huur en zijn de maximale bedragen van de energieprestatievergoeding per 1 juli 2017 geïndexeerd aan de hand van de consumentenprijsindex geldend voor de maand september 2016. De consumentenprijsindex in september 2016 was 0,1%, waardoor de bedragen na een afronding tot hele eurocenten, niet wijzigen ten opzichte van de bedragen die golden vóór 1 juli 2017.</text:p>
      <text:p text:style-name="ifm_p_mt.3.7mm_ifm">Deze wijzigingsregeling heeft geen gevolgen voor de administratieve lasten voor de burger en het bedrijfsleven. De regeling heeft ook geen gevolgen voor de regeldruk. Het betreft namelijk enkel een indexering en een technische aanpass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392</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392</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2 juni 2017, nr. 2017-0000302535, houdende wijziging van de Regeling energieprestatievergoeding huur in verband met de jaarlijkse indexering van de maximale bedragen van de energieprestatievergoedin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DC.source">Artikel 2, vierde lid, van het Besluit energieprestatievergoeding huur;</meta:user-defined>
    <meta:user-defined meta:name="DC.title">Regeling van de Minister van Binnenlandse Zaken en Koninkrijksrelaties van 22 juni 2017, nr. 2017-0000302535, houdende wijziging van de Regeling energieprestatievergoeding huur in verband met de jaarlijkse indexering van de maximale bedragen van de energieprestatievergoeding</meta:user-defined>
    <meta:user-defined meta:name="DCTERMS.alternative"/>
    <meta:user-defined meta:name="DCTERMS.W3CDTF/OVERHEIDop.datumOndertekening">2017-06-22</meta:user-defined>
    <meta:user-defined meta:name="DCTERMS.W3CDTF/DCTERMS.available">2017-06-27</meta:user-defined>
    <meta:user-defined meta:name="OVERHEIDop.Ruimtelijkplan/OVERHEIDop.bekendmakingBetreffendePlan"/>
  </office:meta>
</office:document-meta>
</file>