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en omgevingsvergunningen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ontwerpbesluiten genomen, overeenkomstig de procedure van artikel 20, lid 4, van de Tracéwet in samenhang met afdeling 3.4 van de Algemene wet bestuursrecht.</text:p>
      <text:p text:style-name="ifm_p_mt.3.7mm_ifm">Het betreft een tweetal aanvragen van Parkway6 Construction VOF om omgevingsvergunningen voor de activiteit bouwen ex artikel 2.1, lid 1 sub a van de Wet algemene bepalingen omgevingsrecht.</text:p>
      <text:p text:style-name="ifm_p_indent.-7mm_mleft.7mm_ifm">1.<text:tab/>Het ontwerpbesluit met kenmerk 165458, is op 19 juni 2017 afgegeven door het college van burgemeester en wethouders van de gemeente Almere en heeft betrekking op het bouwen van een voetgangers- en fietsviaduct over de A6 (kunstwerk 70A), ter hoogte van het toekomstige floriadeterrein, in de gebieden 1S2, 2N2 en 2N4 te Almere.</text:p>
      <text:p text:style-name="ifm_p_indent.-7mm_mleft.7mm_ifm">2.<text:tab/>Het ontwerpbesluit met kenmerk 165444, is op 20 juni 2017 afgegeven door het college van burgemeester en wethouders van de gemeente Almere en heeft betrekking op het bouwen van een viaduct over de A6 ten behoeve van onder meer een busplatform (kunstwerk 70), ter hoogte van de kruising met het Fontanapad in de gebieden 2Q6, 2N2 en 1S te Almere.</text:p>
      <text:h text:style-name="ifm_p_font.bold_mt.5.08mm_page.keep-with-next_ifm" text:outline-level="4">Waar en wanneer kunt u de stukken inzien?</text:h>
      <text:p text:style-name="ifm_p_mt.4.23mm_ifm">De ontwerpbesluiten en de bijbehorende stukken liggen met ingang van 29 juni 2017 tot en met 9 augustus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_mt.5.08mm_page.keep-with-next_ifm" text:outline-level="4">Hoe kunnen zienswijzen naar voren worden gebracht?</text:h>
      <text:p text:style-name="ifm_p_mt.4.23mm_ifm">Van 29 juni 2017 tot en met 9 augustus 2017 kan door eenieder tegen de ontwerpbesluiten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387</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387</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7-06-28</meta:user-defined>
    <meta:user-defined meta:name="OVERHEIDop.Ruimtelijkplan/OVERHEIDop.bekendmakingBetreffendePlan"/>
  </office:meta>
</office:document-meta>
</file>