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orrangsregeling Burg. Van Walsumlaan- Campus - Campus</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622_0002</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de Burgemeester van Walsumlaan en de Campus Windesheim in Zwolle-Zuid zijn gelegen;</text:p>
            <text:p text:style-name="considerans.al">dat de Burg. van Walsumlaan en het deel van de Campus dat in het verlengde van deze weg ligt zijn aangewezen als gebiedsontsluitingsweg B en er een maximum snelheid van 50 km/uur geldt; </text:p>
            <text:p text:style-name="considerans.al">dat het deel van de Campus dat leidt naar het parkeerterrein van de Campus en de gebouwen D t/m H, S, T en X een erftoegangsweg met een maximumsnelheid van 30 km/uur en een zijweg van bovengenoemde route Burg. van Walsumlaan – Campus is;</text:p>
            <text:p text:style-name="considerans.al">dat de Burg. Van Walsumlaan en een deel van de Campus opnieuw geasfalteerd gaan worden;</text:p>
            <text:p text:style-name="considerans.al">dat de zijwegaansluiting van de Campus op de route Burg. Van Walsumlaan - Campus ook een belangrijke ontsluiting is voor fietsers en voetgangers;</text:p>
            <text:p text:style-name="considerans.al">dat in de huidige situatie de zijwegaansluiting van de Campus op de route Burg. Van Walsumlaan – Campus is vormgegeven als in-/uitritconstructie en dat daarmee het verkeer op de route Burg. Van Walsumlaan – Campus, inclusief voetgangers, voorrang heeft ten opzichte van het verkeer vanuit de zijweg (Campus); </text:p>
            <text:p text:style-name="considerans.al">dat volgens de landelijke richtlijnen de overgang van een erftoegangsweg naar een gebiedsontsluitingsweg ingericht mag worden met een uitritconstructie of via een voorrangsregeling waarbij het verkeer op de gebiedsontsluitingsweg voorrang heeft;</text:p>
            <text:p text:style-name="considerans.al">dat voor het verbeteren van de fiets- en voetgangersverbinding en het verbeteren van het comfort voor de fietser de inritconstructie op de kruising Campus - Campus - Burg. Van Walsumlaan wordt verwijderd en wordt vervangen door een voorrangsregeling waarbij het verkeer op de route Burg. Van Walsumlaan – Campus voorrang houdt ten opzichte van het verkeer vanuit de zijweg (Campus);</text:p>
            <text:p text:style-name="considerans.al">dat met het instellen van de voorrangsregeling de voetgangers die de zijwegaansluiting van de Campus oversteken hun voorrang behouden ten opzichte van het verkeer dat vanaf dezelfde weg de zijweg in wil slaan vanwege de verkeersregel dat bestuurders die afslaan, het verkeer dat hen op dezelfde weg tegemoet komt of dat op dezelfde weg zich naast dan wel links of rechts dicht achter hen bevindt, voor moeten laten gaan;</text:p>
            <text:p text:style-name="considerans.al">dat voetgangers die de zijwegaansluiting van de Campus oversteken in de nieuwe situatie wel voorrang moeten geven aan verkeer vanuit de zijweg (Campus) en dat dat gezien het belang van het verbeteren van de veiligheid van de kruising met de Burg. van Walsumlaan een acceptabele oplossing is;</text:p>
            <text:p text:style-name="considerans.al">dat voor de veiligheid en het comfort van de fietser en voetganger en ter verhoging van de attentiewaarde op bovengenoemde kruising tevens een kruispuntplateau wordt aangelegd;</text:p>
            <text:p text:style-name="considerans.al">dat uitvoering van de werkzaamheden gepland staat voor de tweede helft van 2017;</text:p>
            <text:p text:style-name="considerans.al">dat over bovengenoemde maatregelen overleg heeft plaatsgevonden met Windesheim en de busmaatschappij en dat positief is gereageerd op het voorstel;</text:p>
            <text:p text:style-name="considerans.al">dat de in dit besluit vermelde verkeersmaatregelen strekken tot de volgende in artikel 2 van de Wegenverkeerswet 1994 genoemde belangen:</text:p>
            <text:p text:style-name="considerans.al">- het verzekeren van de veiligheid op de weg;</text:p>
            <text:p text:style-name="considerans.al">- het beschermen van weggebruikers en passagiers;</text:p>
            <text:p text:style-name="considerans.al">- het in stand houden van de weg en het waarborgen van de bruikbaarheid daarvan; </text:p>
            <text:p text:style-name="considerans.al">dat de hierna genoemde weg, wegen c.q. weggedeelten in beheer en onderhoud zijn bij de gemeente Zwolle; </text:p>
            <text:p text:style-name="considerans.al">dat overleg met de politie, als bedoeld in artikel 24 van het BABW, heeft plaatsgevonden en dat de politie positief adviseert over het verkeersbesluit;   <text:span text:style-name="nadrukvet"/></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model B4, B5 en B6 uit Bijlage 1 van het RVV 1990 en het aanbrengen van haaientanden een voorrangsregeling in te stellen op de kruising Burg. van Walsumlaan – Campus – Campus waarbij bestuurders die komen vanuit de zijweg, die de toegang vormt naar het deel van de Campus dat leidt naar het parkeerterrein en de gebouwen D t/m H, S, T en X, voorrang moeten verlenen aan bestuurders op de kruisende weg;</text:p>
              </text:list-item>
              <text:list-item text:style-override="id1-3-2-2-1-1-2">
                <text:number>2.</text:number>
                <text:p text:style-name="al">de genoemde verkeerstekens te plaatsen/aan te brengen zoals op de bij dit besluit behorende situatietekening staat aangegeven.</text:p>
              </text:list-item>
            </text:list>
            <text:p text:style-name="tekst_bottom"/>
          </text:section>
        </text:section>
        <text:section text:name="regeling-sluiting_id1-3-2-3" text:style-name="regeling-sluiting">
          <text:section text:name="gegeven_id1-3-2-3-1" text:style-name="gegeven">
            <text:p text:style-name="dagtekening">
            <text:span text:style-name="plaats">Zwolle, 22 juni 2016</text:span>
            <text:span text:style-name="datum"/>
          </text:p>
          </text:section>
          <text:section text:name="ondertekening_id1-3-2-3-2">
            <text:p><text:span text:style-name="functie">Burgemeester en wethouders van Zwolle</text:span></text:p>
            <text:p><text:span text:style-name="deze">Namens deze,</text:span></text:p>
            <text:p><text:span text:style-name="ondertekening_naam">
            <text:span text:style-name="voornaam">mw. J.M. Vulkers, </text:span>
            <text:span text:style-name="achternaam"/>
          </text:span></text:p>
            <text:p>adviseur Verkeer, afdeling Ruimtelijke Planvorming</text:p>
          </text:section>
        </text:section>
        <text:section text:name="bezwaarschrift_id1-3-2-4" text:style-name="bezwaarschrift">
          <text:p text:style-name="bezwaarschrift_top"/>
          <text:p text:style-name="tussenkopvetcur">Mededelingen</text:p>
          <text:p text:style-name="tussenkopcur">Bekendmaking van het verkeersbesluit geschiedt digitaal door publicatie in het Gemeenteblad en in de Staatscourant van 26 juni 2017 <text:span text:style-name="nadrukvet">(</text:span><text:a xlink:href="http://www.zoek.officielebekendmakingen.nl/" xlink:type="simple">www.zoek.officielebekendmakingen.nl</text:a><text:span text:style-name="nadrukvet">).</text:span></text:p>
          <text:p text:style-name="bezwaarschrift_al">Het besluit ligt na publicatiedatum gedurende zes weken ter inzage bij het Stadskantoor, Lübeckplein 2, Zwolle.</text:p>
          <text:p text:style-name="bezwaarschrift_al">
          <text:span text:style-name="nadrukvet">Bezwaar</text:span>
        </text:p>
          <text:p text:style-name="bezwaarschrift_al">Tegen dit besluit kunnen belanghebbenden binnen zes weken na publicatiedatum bezwaar maken bij ons college van burgemeester en wethouders. Hiervoor dient een bezwaarschrift te worden ingediend dat naam en adres, dagtekening, kenmerk of omschrijving van het besluit en de gronden van het bezwaar moet bevatten. </text:p>
          <text:p text:style-name="bezwaarschrift_al">Mits tijdig bezwaar is gemaakt, kan aan de voorzieningenrechter van de rechtbank Overijssel, Postbus 10067, 8000 GB Zwolle, worden verzocht om met betrekking tot het besluit een voorlopige voorziening te treffen. </text:p>
          <text:p text:style-name="bezwaarschrift_al">Een bezwaarschrift kan door inwoners van de gemeente Zwolle ook digitaal worden ingediend. Ga naar <text:a xlink:href="http://www.zwolle.nl/bezwaarindienen" xlink:type="simple">www.zwolle.nl/bezwaarindienen</text:a>.Hier treft u alle informatie aan. Voor het digitaal indienen van een bezwaarschrift heeft u een DigiD inlogcode nodig.</text:p>
          <text:p text:style-name="bezwaarschrift_al">
          <text:span text:style-name="nadrukvet">Inlichtingen</text:span>
        </text:p>
          <text:p text:style-name="bezwaarschrift_al">Voor inlichtingen over dit besluit en de procedure kunt u zich wenden tot mevrouw J.M. Vulkers van het Expertisecentrum van de gemeente Zwolle, telefoon (038) 498 4053.</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378</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8</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6378</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orrangsregeling Burg. Van Walsumlaan- Campus - Campus</meta:user-defined>
    <meta:user-defined meta:name="OVERHEIDop.doctype">Officiële Publicaties, versie 1.1</meta:user-defined>
    <meta:user-defined meta:name="DCTERMS.W3CDTF/OVERHEIDop.jaargang">2017</meta:user-defined>
    <meta:user-defined meta:name="DCTERMS.W3CDTF/DCTERMS.available">2017-06-26</meta:user-defined>
    <meta:user-defined meta:name="OVERHEIDop.publicationIssue">36378</meta:user-defined>
    <meta:user-defined meta:name="OVERHEIDop.StcrtID/DC.identifier">stcrt-2017-36378</meta:user-defined>
    <meta:user-defined meta:name="DCTERMS.alternative">Gemeente Zwolle - Instellen voorrangsregeling - Burg. van Walsumlaan - Campus - Campus</meta:user-defined>
    <meta:user-defined meta:name="OVERHEID.Organisatietype/OVERHEID.organisationType">gemeente</meta:user-defined>
    <meta:user-defined meta:name="OVERHEID.Gemeente/OVERHEID.authority">Zwolle</meta:user-defined>
    <meta:user-defined meta:name="OVERHEID.Gemeente/DC.creator">Zwolle</meta:user-defined>
    <meta:user-defined meta:name="OVERHEID.TaxonomieBeleidsagenda/OVERHEID.category">Verkeer | Organisatie en beleid</meta:user-defined>
    <meta:user-defined meta:name="OVERHEID.Gemeente/DC.spatial">Zwolle</meta:user-defined>
    <meta:user-defined meta:name="OVERHEID.PostcodeHuisnummer/OVERHEIDop.postcodeHuisnummer">8017CA 4r 1</meta:user-defined>
    <meta:user-defined meta:name="OVERHEIDop.woonplaats">Zwolle</meta:user-defined>
    <meta:user-defined meta:name="OVERHEIDop.straatnaam">Campu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170622_0002</meta:user-defined>
    <meta:user-defined meta:name="DCTERMS.abstract">instellen voorrangsregeling  Burg. van Walsumlaan - Campus - Campus</meta:user-defined>
    <meta:user-defined meta:name="OVERHEIDop.verkeersbordcode">B4</meta:user-defined>
    <meta:user-defined meta:name="OVERHEIDop.verkeersbordcode">B5</meta:user-defined>
    <meta:user-defined meta:name="OVERHEIDop.verkeersbordcode">B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Van Walsumlaan Campus|exb-2017-26612</meta:user-defined>
    <meta:user-defined meta:name="OVERHEID.EPSG28992/DC.spatial">202180 501583</meta:user-defined>
    <meta:user-defined meta:name="OVERHEIDop.versieInformatie"/>
  </office:meta>
</office:document-meta>
</file>