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in Assendelft op het parkeerterrein Kaaikhof bij het gezondheidscentrum overdag een hoge parkeerdruk is;</text:p>
            <text:p text:style-name="common-al">artsen van het gezondheidscentrum regelmatig met de auto met spoed naar patiënten moeten;</text:p>
            <text:p text:style-name="common-al">deze artsen vaak niet in de buurt van het gezondheidscentrum kunnen parkeren en daardoor veel kostbare tijd verliezen;</text:p>
            <text:p text:style-name="common-al">oplossing is dat voor de dienstdoende artsen een parkeerplaats te reserveren en deze aanwijzen alleen te gebruiken door artsen; deze auto’s van artsen te herkennen zijn aan een vignet van een esculaap;</text:p>
            <text:p text:style-name="common-al">hiervoor een verkeersbesluit noodzakelijk is;</text:p>
            <text:p text:style-name="common-al">volgens artikel 24 BABW overleg is geweest met de politie Noord-Holland waarbij de politie geen bezwaar heeft tegen de inhoud van onderstaand besluit;</text:p>
            <text:p text:style-name="common-al">bovengenoemd wegvak is gelegen in de gemeente Zaanstad en bij de gemeente in beheer is;</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text:p>
            <text:p text:style-name="common-al">•op Kaaikhof nabij nummer 69 twee parkeerplaatsen aan te wijzen alleen te gebruiken door artsen door het plaatsen van een verkeersbord E8 arts met onderbord OB054 zoals bedoeld in bijlage 1 van het Reglement verkeersregels en verkeerstekens 1990;</text:p>
            <text:p text:style-name="common-al">namens burgemeester en wethouders van de gemeente Zaanstad, </text:p>
            <text:p text:style-name="common-al">hoofd sector Openbare Ruimte (a.i)</text:p>
            <text:p text:style-name="common-al">de heer J. Boes</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Assendelft;</text:p>
            <text:p text:style-name="common-al">•op Kaaikhof nabij nummer 69 twee parkeerplaatsen aan te wijzen alleen te gebruiken door artsen door het plaatsen van een verkeersbord E8 arts met onderbord OB054 zoals bedoeld in bijlage 1 van het Reglement verkeersregels en verkeerstekens 1990;</text:p>
            <text:p text:style-name="common-al">namens burgemeester en wethouders van de gemeente Zaanstad, </text:p>
            <text:p text:style-name="common-al">hoofd sector Openbare Ruimte (a.i)</text:p>
            <text:p text:style-name="common-al">de heer J. Boes</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7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7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7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375</meta:user-defined>
    <meta:user-defined meta:name="OVERHEIDop.StcrtID/DC.identifier">stcrt-2017-36375</meta:user-defined>
    <meta:user-defined meta:name="DCTERMS.alternative">Gemeente Zaanstad - twee parkeerplaatsen voor artsen - Kaaikhof nabij nummer 69 te Assendelft</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28999</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