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Markermeer </text:span>
            <text:span text:style-name="nadrukvet">te Barendrecht.</text:span>
          </text:p>
            <text:p text:style-name="common-al">Besluitnummer: 2017-27</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Lauwersmeer 2,  heeft de firma Allego verzocht om een oplaadpunt ten behoeve van een elektrische auto te plaatsen aan de Vlierwede.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Markermeer  (RD coördinaten  51.85009270847961 en 4.5073088419418355), in te richten voor het opladen van elektrische voertuigen.</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MW-12-017;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12 juni  2017.</text:p>
            <text:p text:style-name="common-al">Burgemeester en wethouders van Barendrecht,  </text:p>
            <text:p text:style-name="common-al">Namens deze,</text:p>
            <text:p text:style-name="common-al">Mevrouw E. den Outer </text:p>
            <text:p text:style-name="common-al">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72</meta:user-defined>
    <meta:user-defined meta:name="OVERHEIDop.StcrtID/DC.identifier">stcrt-2017-36372</meta:user-defined>
    <meta:user-defined meta:name="DCTERMS.alternative">Regionaal Samenwerkingsorgaan BAR-organisatie - Oplaadpaal elektrische voertuigen - Markermeer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3PJ 25</meta:user-defined>
    <meta:user-defined meta:name="OVERHEIDop.woonplaats">Barendrecht</meta:user-defined>
    <meta:user-defined meta:name="OVERHEIDop.straatnaam">Markerme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6606</meta:user-defined>
    <meta:user-defined meta:name="OVERHEID.EPSG28992/DC.spatial">94265 429421</meta:user-defined>
    <meta:user-defined meta:name="OVERHEIDop.versieInformatie"/>
  </office:meta>
</office:document-meta>
</file>