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Zandpad 76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27 juni tot en met maandag 7 augustus 2017 het ontwerpbesluit omgevingsvergunning en het ontwerp besluit hogere waarden Wgh  Zandpad 76 Breukelen ter inzage liggen.</text:p>
            <text:p text:style-name="tussenkopcur">
            <text:span text:style-name="nadrukvet">Inhoud</text:span>
          </text:p>
            <text:p text:style-name="common-al">De huidige bedrijfswoning Zandpad 76 te Breukelen wordt voornamelijk aan de Vechtzijde vergroot met 400 m3. Omdat het geluidsbelasting op de gevels ten gevolge van verkeerslawaai, hoger is dan de wettelijke voorkeurswaarde in de Wgh maakt het college gebruik van de in de Wgh genoemde mogelijkheid ontheffing te verlenen van deze voorkeurswaarde. Daartoe is het ontwerpbesluit hogere waarden Wgh opgesteld</text:p>
            <text:p text:style-name="common-al">De ontwerpbesluiten (NL.IMRO.1904.OVZandpad76BRK-OW01) zijn vanaf dinsdag 27 juni 2017</text:p>
            <text:p text:style-name="common-al">te raadplegen op www.ruimtelijkeplannen.nl  en na afspraak in te zien bij het Omgevingsloket van de gemeente Stichtse Vecht, Endelhovenlaan 1 in Maarssen (maandag t/m vrijdag van 8:30 tot 17:00 uur). </text:p>
            <text:p text:style-name="tussenkopcur">
            <text:span text:style-name="nadrukvet">Reageren</text:span>
          </text:p>
            <text:p text:style-name="last-al">Belanghebbenden kunnen vanaf dinsdag 27 juni 2017 gedurende zes weken schriftelijk (geen e-mail) of mondeling een zienswijze kenbaar maken op zowel het Ontwerpbesluit omgevingsvergunning als ontwerpbesluit hogere waarden Wgh.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Zandpad 76 Breukelen, Stichtse Vecht</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371</meta:user-defined>
    <meta:user-defined meta:name="OVERHEIDop.StcrtID/DC.identifier">stcrt-2017-36371</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Zandpad76BRK-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