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De </text:span>
            <text:span text:style-name="nadrukvet">gemeentesecretaris</text:span>
            <text:span text:style-name="nadrukvet">, krachtens het </text:span>
            <text:span text:style-name="nadrukvet">Mandaat</text:span>
            <text:span text:style-name="nadrukvet">statuut</text:span>
            <text:span text:style-name="nadrukvet"/>
            <text:span text:style-name="nadrukvet">gemeente de Marne handelend </text:span>
            <text:span text:style-name="nadrukvet">op basis van mandaat namens b</text:span>
            <text:span text:style-name="nadrukvet">urgemeester en </text:span>
            <text:span text:style-name="nadrukvet">w</text:span>
            <text:span text:style-name="nadrukvet">ethouders</text:span>
            <text:span text:style-name="nadrukvet"> van de gemeente </text:span>
            <text:span text:style-name="nadrukvet"/>
            <text:span text:style-name="nadrukvet">De Marne</text:span>
            <text:span text:style-name="nadrukvet">;</text:span>
          </text:p>
            <text:p text:style-name="considerans.al">Gelet op de artikel 15 en 18 de Wegenverkeerswet en de artikelen 12 en 21 van het Besluit Administratieve Bepalingen inzake het Wegverkeer.</text:p>
            <text:p text:style-name="tussenkopvet">
            <text:span text:style-name="nadrukvet">o</text:span>
            <text:span text:style-name="nadrukvet">verwegende;</text:span>
          </text:p>
            <text:list text:style-name="id1-3-2-1-1-4">
              <text:list-item text:style-override="id1-3-2-1-1-4-1">
                <text:number>•</text:number>
                <text:p text:style-name="al">dat beoogd wordt om de verkeersafwikkeling binnen het verblijfsgebied goed te structureren en de verkeersveiligheid / bereikbaarheid te vergroten;</text:p>
              </text:list-item>
              <text:list-item text:style-override="id1-3-2-1-1-4-2">
                <text:number>•</text:number>
                <text:p text:style-name="al">dat door Politie Noord Nederland, district Groningen, ondersteuning Noord/West een advies is uitgebracht in de brief van 31 mei 2017 met kenmerk 20170509000349;</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Het plaatsen van de borden G12a, G11, B6 en haaientanden bij de aansluiting van het (brom)fietspad op de Strandweg te Lauwersoog (zijde N361, dorp).</text:p>
              </text:list-item>
              <text:list-item text:style-override="id1-3-2-1-2-3-2">
                <text:number>2.</text:number>
                <text:p text:style-name="al">Het plaatsen van borden C15 en D2 in de middengeleider van de Strandweg te Lauwersoog, ten zuiden van de nieuwe rotonde (zijde N361, dorp).</text:p>
              </text:list-item>
              <text:list-item text:style-override="id1-3-2-1-2-3-3">
                <text:number>3.</text:number>
                <text:p text:style-name="al">De borden plaatsen conform de eisen gesteld in het RVV 1990.</text:p>
              </text:list-item>
            </text:list>
            <text:p text:style-name="al">  </text:p>
            <text:p text:style-name="al">31 mei 2017,</text:p>
            <text:p text:style-name="al"> </text:p>
            <text:p text:style-name="al">Burgemeester en wethouders van de gemeente de Marne,</text:p>
            <text:p text:style-name="al">namens deze</text:p>
            <text:p text:style-name="al">    </text:p>
            <text:p text:style-name="al">mevr. drs. J.C.H.G.M. Bottema</text:p>
            <text:p text:style-name="al">Gemeentesecretaris</text:p>
            <text:p text:style-name="al">  </text:p>
            <text:p text:style-name="al">Belanghebbenden kunnen binnen 6 weken na de dag waarop dit besluit is bekendgemaakt op grond van de Algemene wet bestuursrecht tegen dit besluit een gemotiveerd bezwaarschrift indienen bij burgemeester en wethouders van de gemeente De Marne.</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6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6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6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6-26</meta:user-defined>
    <meta:user-defined meta:name="OVERHEIDop.publicationIssue">36361</meta:user-defined>
    <meta:user-defined meta:name="OVERHEIDop.StcrtID/DC.identifier">stcrt-2017-36361</meta:user-defined>
    <meta:user-defined meta:name="DCTERMS.alternative">Gemeente De Marne - Verkeersbesluit N361  - Strandweg Lauwersoog</meta:user-defined>
    <meta:user-defined meta:name="OVERHEID.Organisatietype/OVERHEID.organisationType">gemeente</meta:user-defined>
    <meta:user-defined meta:name="OVERHEID.Gemeente/OVERHEID.authority">De Marne</meta:user-defined>
    <meta:user-defined meta:name="OVERHEID.Gemeente/DC.creator">De Marne</meta:user-defined>
    <meta:user-defined meta:name="OVERHEID.TaxonomieBeleidsagenda/OVERHEID.category">Verkeer | Organisatie en beleid</meta:user-defined>
    <meta:user-defined meta:name="OVERHEID.Gemeente/DC.spatial">De Marn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6</meta:user-defined>
    <meta:user-defined meta:name="OVERHEIDop.verkeersbordcode">C15</meta:user-defined>
    <meta:user-defined meta:name="OVERHEIDop.verkeersbordcode">D2</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