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P + R terrein Amerlandseweg Breukel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insdag 27 juni tot en met maandag 7 augustus 2017 het ontwerpbesluit omgevingsvergunning uitbreiding P + R terrein Breukelen ter inzage ligt.</text:p>
            <text:p text:style-name="tussenkopcur">
            <text:span text:style-name="nadrukvet">Inhoud</text:span>
          </text:p>
            <text:p text:style-name="common-al">Het huidige P + R terrein wordt aan Amerlandsweg te Breukelen, wordt aan de zuidzijde uitgebreid met 78 parkeerplaatsen. Aan de zuidzijde van dit parkeerterrein wordt tevens een geluidscherm geplaatst.  </text:p>
            <text:p text:style-name="common-al">Het ontwerpbesluit (NL.IMRO.1904.OVAmerlndswgBRK-OW01) is vanaf dinsdag 27 juni 2017</text:p>
            <text:p text:style-name="common-al">te raadplegen op www.ruimtelijkeplannen.nl  en na afspraak in te zien bij het Omgevingsloket van de gemeente Stichtse Vecht, Endelhovenlaan 1 in Maarssen (maandag t/m vrijdag van 8:30 tot 17:00 uur). </text:p>
            <text:p text:style-name="tussenkopcur">
            <text:span text:style-name="nadrukvet">Reageren</text:span>
          </text:p>
            <text:p text:style-name="last-al">Belanghebbenden kunnen vanaf dinsdag 27 juni 2017 gedurende zes weken schriftelijk (geen e-mail) of mondeling een zienswijze kenbaar maken. Uw schriftelijke zienswijze richt u aan Burgemeester en wethouders van de gemeente Stichtse Vecht, Postbus1212, 3600 BE Maarssen. Voor een mondelinge zienswijze neemt u contact op met de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5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35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35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P + R terrein Amerlandseweg Breukelen, Stichtse Vec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7</meta:user-defined>
    <meta:user-defined meta:name="OVERHEIDop.publicationIssue">36358</meta:user-defined>
    <meta:user-defined meta:name="OVERHEIDop.StcrtID/DC.identifier">stcrt-2017-36358</meta:user-defined>
    <meta:user-defined meta:name="OVERHEID.TaxonomieBeleidsagenda/OVERHEID.category">Ruimte en infrastructuur | Organisatie en beleid</meta:user-defined>
    <meta:user-defined meta:name="OVERHEID.Gemeente/DC.spatial">Stichtse Vecht</meta:user-defined>
    <meta:user-defined meta:name="OVERHEIDop.Ruimtelijkplan/OVERHEIDop.bekendmakingBetreffendePlan">NL.IMRO.1904.OVAmerlndswgBRK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