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uitwerkingsplan Morgenzon, Geerpark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7 juni 2017 het uitwerkingsplan Morgenzon, Geerpark Vlijmen (NL.IMRO.0797.BPUmorgenzon-VG01) heeft vastgesteld.</text:p>
            <text:p text:style-name="common-al">Het plangebied maakt deel uit van bestemmingsplan ‘Geerpark’ (in samenhang met ‘Geerpark planherziening 1’) en heeft de bestemming ‘Wonen – Uit te werken 1’.</text:p>
            <text:p text:style-name="common-al">Het plan met de naam Morgenzon, betreft fase 2A in Geerpark en wordt uitgewerkt in de bestemmingen ‘Wonen’ en ‘Verkeer-Verblijfsgebied’ voor de realisering van circa 32 grondgebonden woningen. Een klein deel van uitwerkingsgebied 3 wordt ook uitgewerkt om de erftoegangsweg mogelijk te maken.</text:p>
            <text:p text:style-name="common-al">
            <text:span text:style-name="nadrukvet">Inzage</text:span>
          </text:p>
            <text:p text:style-name="common-al">Het vastgestelde uitwerkingsplan met bijbehorende stukken ligt met ingang van 29 juni 2017 gedurende 6 weken ter inzage. U kunt de stukken tijdens openingstijden inzien in het gemeentehuis in Vlijmen. Een digitale versie van het uitwerk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uitwerkingsplan treedt in werking na het verstrijken van de beroepstermijn. Een ingesteld beroep schorst de inwerkingtreding van het vastgestelde uitwerkingsplan niet. Wel is het gedurende de beroepstermijn mogelijk de voorzitter van de Afdeling bestuursrechtspraak schriftelijk te verzoeken om een voorlopige voorziening te treffen tegen het vastgestelde uitwerk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uitwerkingsplan Morgenzon, Geerpark Vlijm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339</meta:user-defined>
    <meta:user-defined meta:name="OVERHEIDop.StcrtID/DC.identifier">stcrt-2017-36339</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Umorgenzon-VG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GR 26</meta:user-defined>
    <meta:user-defined meta:name="OVERHEIDop.woonplaats">Vlijmen</meta:user-defined>
    <meta:user-defined meta:name="OVERHEIDop.straatnaam">Ott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ligging plangebied|exb-2017-26600</meta:user-defined>
    <meta:user-defined meta:name="OVERHEID.EPSG28992/DC.spatial">141958 412428</meta:user-defined>
    <meta:user-defined meta:name="OVERHEIDop.versieInformatie"/>
  </office:meta>
</office:document-meta>
</file>