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maximumsnelheid 60 km/h Beukenboomsweg bij Guttec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44801</text:p>
            <text:p text:style-name="common-al">Burgemeester en wethouders van Sittard-Geleen:</text:p>
            <text:p text:style-name="common-al">
            <text:span text:style-name="nadrukvet">1. Besluiten:</text:span>
            <text:span text:style-name="nadrukvet"/>
          </text:p>
            <text:p text:style-name="common-al">Voor het terugbrengen van de maximaal toegestane snelheid van 80 naar 60 km/h op het gedeelte Beukenboomsweg bij Guttecoven buiten de bebouwde kom de onderstaande verkeersmaatregel nemen:</text:p>
            <text:p text:style-name="common-al">•Plaatsen twee borden “zonebegin maximumsnelheid 60” (bord A0160zb) en twee borden “zone-einde maximumsnelheid 60” (bord A0160ze) bij de bebouwde-komgrens en bij het kruispunt met de Sittarderweg / Bornerweg.</text:p>
            <text:p text:style-name="common-al">Volgens de bij het verkeersbesluit behorende tekening.</text:p>
            <text:p text:style-name="common-al">
            <text:span text:style-name="nadrukvet">2. Overwegingen</text:span>
          </text:p>
            <text:p text:style-name="common-al">De Beukenboomsweg is geen gebiedsontsluitingsweg maar een erftoegangsweg buiten de bebouwde kom. Voor dit soort wegen is een maximumsnelheid van 60 km/h gangbaar. </text:p>
            <text:p text:style-name="common-al">Daarnaast wordt op de Bornerweg/Sittarderweg de maximumsnelheid van 80 naar 60 km/h teruggebracht. Het is niet logisch om op de relatief korte afstand tussen de bebouwde kom van Guttecoven en de kruising een maximumsnelheid van 80 km/h te handhav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Beukenboomsweg een maatregel te nemen. </text:p>
            <text:p text:style-name="common-al">Deze weg is in beheer en onderhoud bij de gemeente Sittard-Geleen en ligt buit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29-03-2017 positief geadviseerd over de voorgestelde verkeersmaatregelen.</text:p>
            <text:p text:style-name="common-al">Van donderdag 25-05-2017 tot en met woensdag 07-06-2017 heeft het conceptbesluit ter inzage gelegen. Hierop zijn geen reacties binnen gekomen.</text:p>
            <text:p text:style-name="common-al">
            <text:span text:style-name="nadrukvet">5. Ondertekening</text:span>
            <text:span text:style-name="nadrukvet"/>
          </text:p>
            <text:p text:style-name="common-al">Sittard-Geleen, 21-06-2017, 1944801</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9</text:span><text:span text:style-name="nadrukvet">-06</text:span><text:span text:style-name="nadrukvet">-201</text:span><text:span text:style-name="nadrukvet">7</text:span><text:span text:style-name="nadrukvet"> tot en met woensdag </text:span><text:span text:style-name="nadrukvet"/><text:span text:style-name="nadrukvet">09</text:span><text:span text:style-name="nadrukvet">-0</text:span><text:span text:style-name="nadrukvet">8</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3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Beukenboomsweg bij Guttecov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35</meta:user-defined>
    <meta:user-defined meta:name="OVERHEIDop.StcrtID/DC.identifier">stcrt-2017-36335</meta:user-defined>
    <meta:user-defined meta:name="DCTERMS.alternative">Gemeente Sittard-Geleen - Instellen maximumsnelheid 60 km/h - Beukenboomsweg bij Guttecov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3AD 62</meta:user-defined>
    <meta:user-defined meta:name="OVERHEIDop.woonplaats">Guttecoven</meta:user-defined>
    <meta:user-defined meta:name="OVERHEIDop.straatnaam">Beukenboomsweg</meta:user-defined>
    <meta:user-defined meta:name="OVERHEID.PostcodeHuisnummer/OVERHEIDop.postcodeHuisnummer">6141BJ 29</meta:user-defined>
    <meta:user-defined meta:name="OVERHEIDop.woonplaats">Limbricht</meta:user-defined>
    <meta:user-defined meta:name="OVERHEIDop.straatnaam">Born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944801</meta:user-defined>
    <meta:user-defined meta:name="DCTERMS.abstract">Voor het terugbrengen van de maximaal toegestane snelheid van 80 naar 60 km/h.</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ukenboomsweg|exb-2017-26599</meta:user-defined>
    <meta:user-defined meta:name="OVERHEID.EPSG28992/DC.spatial">185642 336477</meta:user-defined>
    <meta:user-defined meta:name="OVERHEID.EPSG28992/DC.spatial">185956 336794</meta:user-defined>
    <meta:user-defined meta:name="OVERHEIDop.versieInformatie"/>
  </office:meta>
</office:document-meta>
</file>