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4 gereserveerde parkeerplaatsen voor opladen elektrische voertuigen Havendijk - P Waterfron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Reg.nummer.: 02430000004350 / 02430000010646</text:span>
          </text:p>
            <text:p text:style-name="context.al"/>
            <text:p text:style-name="context.al"/>
            <text:p text:style-name="context.al"/>
            <text:p text:style-name="context.al">Burgemeester en wethouders van Harderwijk zijn op grond van artikel 18, lid 1, sub d van de Wegenverkeerswet 1994 bevoegd om verkeersbesluiten te nemen. </text:p>
            <text:p text:style-name="context.al">De directeur Domein Ruimte is namens burgemeester en wethouders van Harderwijk bevoegd tot het nemen van verkeersbesluiten op grond van het mandaatbesluit gemeente Harderwijk 2015, zoals is vastgesteld op 23 december 2014, onder nummer: 14.00821</text:p>
            <text:p text:style-name="context_bottom"/>
          </text:section>
          <text:section text:name="considerans_id1-3-2-1-2"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Er worden 2 laadpalen geplaatst. In afwijking van de beleidsregel worden 2 x 2 parkeervakken gereserveerd voor het parkeren ten behoeve van het opladen voor het toeristisch parkeren.</text:p>
            <text:p text:style-name="considerans.al">Wij ontvingen een verzoek voor het plaatsen van een laadpaal met parkeerplaats op het parkeerterrein nabij het (voormalige) adres Havendijk 9 op het parkeerterrein Waterfron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xtra parkeerplaatsen worden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 onderbord met 2 pijlen naar schuin links- en rechtsonder om aan te duiden dat 2 parkeerplaatsen zijn gereserveerd voor het opladen van auto’s.</text:p>
            <text:p text:style-name="considerans.al">Artikel 24, lid 1, sub d onder 2e RVV geeft aan dat het verboden is te parkeren op een parkeergelegenheid op een andere wijze of met een ander doel dan op het bord of op de onderborden zijn aangegeven.</text:p>
            <text:p text:style-name="considerans.al">Met het plaatsen van verkeersbord E8 met onderborden met de aangegeven tekst, wordt duidelijk gemaakt dat er alleen gebruik van de parkeerplaatsen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op het parkeerterrein Havendijk – P Waterfront, op voormalig adres Havendijk 9;</text:p>
            <text:list text:style-name="id1-3-2-2-1-2">
              <text:list-item text:style-override="id1-3-2-2-1-2-1">
                <text:number>1.</text:number>
                <text:p text:style-name="al">2 oplaadpunten zijnde parkeergelegenheid, bestaande uit elk twee parkeervakken van in totaal 4 parkeerplaatsen, in te stellen uitsluitend bestemd voor het opladen van elektrische voertuigen door het plaatsen van de verkeersborden E8 (parkeergelegenheid alleen bestemd voor de voertuigcategorie of groep voertuigen die op het bord is aangegeven); en</text:p>
              </text:list-item>
              <text:list-item text:style-override="id1-3-2-2-1-2-2">
                <text:number>2.</text:number>
                <text:p text:style-name="al">daarbij onderborden te plaatsen voorzien van de tekst: “opladen elektrische voertuigen”; </text:p>
              </text:list-item>
              <text:list-item text:style-override="id1-3-2-2-1-2-3">
                <text:number>3.</text:number>
                <text:p text:style-name="al">daarbij de onderborden te plaatsen voorzien van twee pijlen naar schuin links- en rechtsonder (OB504);</text:p>
                <text:p text:style-name="al">conform bijlage 1 van het RVV 1990 en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text:span>
            <text:span text:style-name="datum"/>
          </text:p>
          </text:section>
          <text:section text:name="ondertekening_id1-3-2-3-2">
            <text:p><text:span text:style-name="ondertekening_naam">
            <text:span text:style-name="voornaam"> de heer R. Peters</text:span>
            <text:span text:style-name="achternaam"/>
          </text:span></text:p>
            <text:p><text:span text:style-name="ondertekening_naam">
            <text:span text:style-name="voornaam">teamleider Domein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4 gereserveerde parkeerplaatsen voor opladen elektrische voertuigen Havendijk - P Waterfron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31</meta:user-defined>
    <meta:user-defined meta:name="OVERHEIDop.StcrtID/DC.identifier">stcrt-2017-36331</meta:user-defined>
    <meta:user-defined meta:name="DCTERMS.alternative">Gemeente Harderwijk - Instellen 4 gereserveerde parkeerplaatsen voor opladen elektrische voertuigen - Havendijk - parkeerterrein Waterfront</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6</meta:user-defined>
    <meta:user-defined meta:name="OVERHEIDop.woonplaats">Harderwijk</meta:user-defined>
    <meta:user-defined meta:name="OVERHEIDop.straatnaam">Hav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004350 / 0243000001064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4 parkeerplaatsen opladen Havendijk|exb-2017-26597</meta:user-defined>
    <meta:user-defined meta:name="OVERHEID.EPSG28992/DC.spatial">171203 484952</meta:user-defined>
    <meta:user-defined meta:name="OVERHEIDop.versieInformatie"/>
  </office:meta>
</office:document-meta>
</file>