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1 juni 2017, nummer WBV 2017/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3 Vreemdelingencirculaire 2000 komt te luiden:</text:p>
      <text:section text:style-name="ifm_sect_mleft.5.1mm_ifm" text:name="d15e56">
        <text:h text:style-name="ifm_p_font.bold_mt.5.08mm_page.keep-with-next_ifm" text:outline-level="4">3.<text:s/>Vertrektermijnen</text:h>
        <text:p text:style-name="ifm_p_mt.4.23mm_ifm">Deze paragraaf bevat de beleidsregels omtrent de toepassing van artikel 62, tweede lid, Vw.</text:p>
        <text:p text:style-name="ifm_p_mt.3.7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lichte gronden als bedoeld in artikel 5.1b, lid 4, Vb nader toelichten om een risico op onttrekken aan toezicht aan te nemen.</text:p>
        <text:p text:style-name="ifm_p_mt.3.7mm_ifm">De IND, de ambtenaar belast met de grensbewaking en AVIM hoeven zware gronden als bedoeld in artikel 5.1b, lid 3, Vb in beginsel niet nader toe te lichten om een risico op onttrekken aan toezicht aan te nemen. Dit is alleen anders als de vreemdeling gemotiveerd toelicht waarom uit de zware gronden in zijn specifieke geval geen risico op onttrekking voortvloeit.</text:p>
        <text:p text:style-name="ifm_p_mt.3.7mm_ifm">Bij de uitleg van voldoende middelen van bestaan als bedoeld in artikel 5.1b, lid 4 onder d, Vb wordt aangesloten bij de bestaande invulling van dit begrip in artikel 3.74 Vb en paragraaf B1/4.3.3 Vc.</text:p>
        <text:p text:style-name="ifm_p_mt.3.7mm_ifm">De IND verstaat onder kennelijk ongegrond als bedoeld in artikel 62, tweede lid, onder b, Vw de situatie waarin de aanvraag om een verblijfsvergunning asiel voor bepaalde tijd is afgewezen op grond van artikel 30b Vw.</text:p>
        <text:p text:style-name="ifm_p_mt.3.7mm_ifm">De IND bekort of onthoudt de vertrektermijn van de vreemdeling in beginsel niet op grond van artikel 62, tweede lid, onder a of b Vw wanneer sprake is van een eerste aanvraag voor een verblijfsvergunning asiel voor bepaalde tijd, tenzij:</text:p>
        <text:p text:style-name="ifm_p_indent.-5mm_mleft.5mm_ifm">•<text:tab/>de vreemdeling de toegang is geweigerd, of als sprake is van een uitgestelde toegangsweigering zoals beschreven in A1/7.3 Vc;</text:p>
        <text:p text:style-name="ifm_p_indent.-5mm_mleft.5mm_ifm">•<text:tab/>de vreemdeling in bewaring is gesteld;</text:p>
        <text:p text:style-name="ifm_p_indent.-5mm_mleft.5mm_ifm">•<text:tab/>de vreemdeling zich niet direct heeft gemeld voor het indienen van een aanvraag voor een verblijfsvergunning asiel voor bepaalde tijd;</text:p>
        <text:p text:style-name="ifm_p_indent.-5mm_mleft.5mm_ifm">•<text:tab/>er sprake is van openbare orde aspecten, bijvoorbeeld (een verdenking van) het plegen van een misdrijf; of</text:p>
        <text:p text:style-name="ifm_p_indent.-5mm_mleft.5mm_ifm">•<text:tab/>de aanvraag voor een verblijfsvergunning asiel voor bepaalde tijd op grond van artikel 30b, eerste lid, aanhef en onder b, Vw als kennelijk ongegrond is afgewezen, voor zover het geen alleenstaande minderjarige vreemdeling betreft;</text:p>
        <text:p text:style-name="ifm_p_indent.-5mm_mleft.5mm_ifm">•<text:tab/>de aanvraag voor een verblijfsvergunning asiel voor bepaalde tijd op grond van artikel 30b, eerste lid, aanhef en onder j, Vw als kennelijk ongegrond is afgewezen.</text:p>
        <text:h text:style-name="ifm_p_font.italic_mt.3.7mm_page.keep-with-next_ifm" text:outline-level="4">Gevaar openbare orde, openbare veiligheid of nationale veiligheid</text:h>
        <text:p text:style-name="ifm_p_mt.3.7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h text:style-name="ifm_p_font.italic_mt.3.7mm_page.keep-with-next_ifm" text:outline-level="4">Daadwerkelijk en actueel gevaar voor de openbare orde</text:h>
        <text:p text:style-name="ifm_p_mt.3.7mm_ifm">De IND, de ambtenaar belast met de grensbewaking of AVIM bepaalt dat de vreemdeling Ned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lid 2 Vw, de termijn te verkorten. Het vorenstaande geldt analoog ook bij de beëindiging van de vrije termijn van niet visumplichtige vreemdelingen, vanwege redenen die verband houden met openbare orde.</text:p>
        <text:h text:style-name="ifm_p_font.italic_mt.3.7mm_page.keep-with-next_ifm" text:outline-level="4">Proportionaliteit</text:h>
        <text:p text:style-name="ifm_p_mt.3.7mm_ifm">De IND, de ambtenaar belast met de grensbewaking of AVIM ziet af van het onthouden van een vertrektermijn als de persoonlijke omstandigheden van de vreemdeling zodanig zijn dat het onthouden van een vertrektermijn niet proportioneel is. De IND, de ambtenaar belast met de grensbewaking of AVIM betrekt bij de proportionaliteitstoets alle relevante feiten en omstandigheden, waaronder in ieder geval:</text:p>
        <text:p text:style-name="ifm_p_indent.-5mm_mleft.5mm_ifm">•<text:tab/>de aanwezigheid van in Nederland verblijvende familieleden, in het bijzonder minderjarige kinderen. Als er sprake is van gezinsleden zonder rechtmatige verblijfstitel, is er in de regel geen aanleiding het onthouden van een vertrektermijn disproportioneel te achten;</text:p>
        <text:p text:style-name="ifm_p_indent.-5mm_mleft.5mm_ifm">•<text:tab/>de gezondheidstoestand van de vreemdeling of van in Nederland verblijvende familie- of gezinsleden. Als de gezondheidstoestand geen aanleiding geeft om over te gaan tot toepassing van artikel 64 Vw, is er in de regel evenmin reden om het onthouden van een vertrektermijn om medische redenen disproportioneel te achten.</text:p>
        <text:h text:style-name="ifm_p_font.italic_mt.3.7mm_page.keep-with-next_ifm" text:outline-level="4">Verlenging van de vertrektermijn</text:h>
        <text:p text:style-name="ifm_p_mt.3.7mm_ifm">Een vreemdeling aan wie een vertrektermijn is verleend kan vragen om verlenging van deze termijn, zoals beschreven in artikel 6.3 VV. 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en geeft onmiddellijk een beschikking.</text:p>
      </text:section>
      <text:p text:style-name="ifm_p_mt.3.7mm_indent.no_ifm">B</text:p>
      <text:p text:style-name="ifm_p_mt.3.7mm_ifm">Paragraaf B1/8.1.1 Vreemdelingencirculaire 2000 komt te luiden:</text:p>
      <text:section text:style-name="ifm_sect_mleft.5.1mm_ifm" text:name="d15e173">
        <text:h text:style-name="ifm_p_font.bold_mt.5.08mm_page.keep-with-next_ifm" text:outline-level="4">8.1.1.<text:s/>Gelegaliseerde bescheiden</text:h>
        <text:p text:style-name="ifm_p_mt.4.23mm_ifm">De IND baseert zich voor de legalisatie van buitenlandse bescheiden op de Circulaire inzake de legalisatie en verificatie van buitenlandse bewijsstukken betreffende de staat van personen (verder de Circulaire).</text:p>
        <text:p text:style-name="ifm_p_mt.3.7mm_ifm">De IND accepteert buitenlandse bescheiden in de regel alleen als deze zijn gelegaliseerd. Voor uitzonderingen op deze regel baseert de IND zich op de uitzonderingen zoals deze zijn genoemd in de Circulaire. Bij twijfel aan de inhoud laat de IND de bescheiden verifiëren.</text:p>
      </text:section>
      <text:p text:style-name="ifm_p_mt.3.7mm_indent.no_ifm">C</text:p>
      <text:p text:style-name="ifm_p_mt.3.7mm_ifm">Paragraaf B2/2.2 Vreemdelingencirculaire 2000 komt te luiden:</text:p>
      <text:section text:style-name="ifm_sect_mleft.5.1mm_ifm" text:name="d15e187">
        <text:h text:style-name="ifm_p_font.bold_mt.5.08mm_page.keep-with-next_ifm" text:outline-level="4">2.2<text:s/>Working Holiday Scheme (WHS)/Working Holiday Program (WHP)</text:h>
        <text:h text:style-name="ifm_p_font.italic_mt.4.23mm_page.keep-with-next_ifm" text:outline-level="4">WHP Zuid-Korea</text:h>
        <text:p text:style-name="ifm_p_mt.3.7mm_ifm">Het WHP met Zuid-Korea is gecontinueerd per 1 oktober 2016 voor de duur van in beginsel 2 jaar.</text:p>
        <text:p text:style-name="ifm_p_mt.3.7mm_ifm">Jaarlijks wordt een maximum van 100 WHP-verblijfsvergunningen verstrekt door de IND. Een aanvraag kan alleen worden ingediend bij de Nederlandse ambassade in Seoel.</text:p>
        <text:h text:style-name="ifm_p_font.italic_mt.3.7mm_page.keep-with-next_ifm" text:outline-level="4">WHP Argentinië</text:h>
        <text:p text:style-name="ifm_p_mt.3.7mm_ifm">Met ingang van 1 juli 2017 heeft Nederland met Argentinië een Memorandum of Understanding (hierna: MoU) afgesloten voor een periode van in beginsel twee jaar over een WHP.</text:p>
        <text:p text:style-name="ifm_p_mt.3.7mm_ifm">Jaarlijks wordt een maximum van 100 WHP-verblijfsvergunningen verstrekt door de IND. Een aanvraag kan alleen worden ingediend bij de Nederlandse diplomatieke vertegenwoordiging in Argentinië.</text:p>
        <text:p text:style-name="ifm_p_mt.3.7mm_ifm">Op grond van artikel 3.43, eerste lid, aanhef en onder d, Vb wordt de aanvraag van een vreemdeling, die in het kader van de internationale overeenkomsten WHS (Nieuw-Zeeland en Australië) of WHP (Canada, Argentinië en Zuid-Korea) in Nederland verblijft of wil verblijven, afgewezen als de vreemdeling:</text:p>
        <text:p text:style-name="ifm_p_indent.-5mm_mleft.5mm_ifm">–<text:tab/>geen retourticket heeft; of</text:p>
        <text:p text:style-name="ifm_p_indent.-5mm_mleft.5mm_ifm">–<text:tab/>niet de middelen van bestaan heeft voor de aanschaf van een retourticket.</text:p>
        <text:p text:style-name="ifm_p_mt.3.7mm_ifm">De IND wijst de aanvraag in het kader van het WHP met Zuid-Korea respectievelijk Argentinië af als op het moment van de indiening van de aanvraag in Zuid-Korea respectievelijk Argentinië het quotum voor het aantal inwilligingen in het kader van het WHP met Zuid-Korea respectievelijk Argentinië is bereikt.</text:p>
      </text:section>
      <text:p text:style-name="ifm_p_mt.3.7mm_indent.no_ifm">D</text:p>
      <text:p text:style-name="ifm_p_mt.3.7mm_ifm">Paragraaf B2/3 Vreemdelingencirculaire 2000 komt te luiden:</text:p>
      <text:section text:style-name="ifm_sect_mleft.5.1mm_ifm" text:name="d15e221">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o, Vb verleent de IND de verblijfsvergunning onder de beperking: ‘Uitwisseling’.</text:p>
        <text:h text:style-name="ifm_p_font.italic_mt.3.7mm_page.keep-with-next_ifm" text:outline-level="4">Arbeidsmarktaantekening</text:h>
        <text:p text:style-name="ifm_p_mt.3.7mm_ifm">Op grond van artikel 3.1, derde lid, aanhef onder b, VV luidt de arbeidsmarktaantekening: ‘TWV niet vereist voor specifieke arbeid, andere arbeid niet toegestaan'.</text:p>
        <text:p text:style-name="ifm_p_mt.3.7mm_ifm">Op grond van artikel 3.1, derde lid, aanhef en onder a, VV luidt de arbeidsmarktaantekening als de verblijfsvergunning wordt verleend op grond van de internationale overeenkomsten met Canada, Nieuw-Zeeland, Zuid-Korea, Argentinië en Australië: ’Arbeid vrij toegestaan, TWV niet vereist'.</text:p>
        <text:h text:style-name="ifm_p_font.italic_mt.3.7mm_page.keep-with-next_ifm" text:outline-level="4">Voorschrift</text:h>
        <text:p text:style-name="ifm_p_mt.3.7mm_ifm">Op grond van artikel 3.7, eerste lid, onder c, Vb is aan de afgifte van de verblijfsvergunning aan de vreemdeling die in het kader van uitwisseling (niet zijnde au pair) in Nederland wil verblijven het voorschrift verbonden dat de vreemdeling voldoende is verzekerd tegen ziektekosten.</text:p>
        <text:h text:style-name="ifm_p_font.italic_mt.3.7mm_page.keep-with-next_ifm" text:outline-level="4">Geldigheidsduur</text:h>
        <text:p text:style-name="ifm_p_mt.3.7mm_ifm">Op grond van artikel 3.58, eerste lid aanhef en onder o, Vb, verleent de IND de verblijfsvergunning voor de duur van ten hoogste één jaar.</text:p>
      </text:section>
      <text:p text:style-name="ifm_p_mt.3.7mm_indent.no_ifm">E</text:p>
      <text:p text:style-name="ifm_p_mt.3.7mm_ifm">Paragraaf B5/2.1.4 Vreemdelingencirculaire 2000 komt te luiden:</text:p>
      <text:section text:style-name="ifm_sect_mleft.5.1mm_ifm" text:name="d15e250">
        <text:h text:style-name="ifm_p_font.bold_mt.5.08mm_page.keep-with-next_ifm" text:outline-level="4">2.1.4.<text:s/>Geestelijk bedienaren</text:h>
        <text:p text:style-name="ifm_p_mt.4.23mm_ifm">In aanvulling op artikel 3.31 Vb:</text:p>
        <text:p text:style-name="ifm_p_mt.3.7mm_ifm">de IND wijst de aanvraag om een GVVA voor het verrichten van arbeid voor een religieuze of levensbeschouwelijke organisatie af als de vreemdeling het basisexamen inburgering in het buitenland niet heeft behaald of afgelegd, tenzij de vreemdeling hiervan is vrijgesteld. Voor het inburgeringsvereiste zie paragraaf B1/4.7 Vc.</text:p>
      </text:section>
      <text:p text:style-name="ifm_p_mt.3.7mm_indent.no_ifm">F</text:p>
      <text:p text:style-name="ifm_p_mt.3.7mm_ifm">Paragraaf B5/2.1.5 Vreemdelingencirculaire 2000 komt te luiden:</text:p>
      <text:section text:style-name="ifm_sect_mleft.5.1mm_ifm" text:name="d15e264">
        <text:h text:style-name="ifm_p_font.bold_mt.5.08mm_page.keep-with-next_ifm" text:outline-level="4">2.1.5<text:s/>Arbeid in het kader van de Regeling internationaal handelsverkeer</text:h>
        <text:p text:style-name="ifm_p_mt.4.23mm_ifm">In aanvulling op artikel 3.31, eerste lid, Vb, verleent de IND een verblijfsvergunning regulier voor bepaalde tijd onder de beperking ‘arbeid in loondienst’ in het kader van de Regeling internationaal handelsverkeer aan de vreemdeling die:</text:p>
        <text:p text:style-name="ifm_p_indent.-5mm_mleft.5mm_ifm">–<text:tab/>tijdelijk werkzaamheden verricht in het kader van een traject dat is toegelaten tot de Regeling internationaal handelsverkeer (artikel 1k van het BuWav);</text:p>
        <text:p text:style-name="ifm_p_indent.-5mm_mleft.5mm_ifm">–<text:tab/>en door de werkgever is aangemeld bij het UWV.</text:p>
      </text:section>
      <text:p text:style-name="ifm_p_mt.3.7mm_indent.no_ifm">G</text:p>
      <text:p text:style-name="ifm_p_mt.3.7mm_ifm">Paragraaf B5/2.1.6 Vreemdelingencirculaire 2000 wordt toegevoegd en komt te luiden:</text:p>
      <text:section text:style-name="ifm_sect_mleft.5.1mm_ifm" text:name="d15e284">
        <text:h text:style-name="ifm_p_font.bold_mt.5.08mm_page.keep-with-next_ifm" text:outline-level="4">2.1.6.<text:s/>Arbeid in loondienst na verblijf als familie- of gezinslid</text:h>
        <text:p text:style-name="ifm_p_mt.4.23mm_ifm">De IND verleent een verblijfsvergunning voor bepaalde tijd regulier onder de beperking ‘arbeid in loondienst’ aan de vreemdeling waarvan het verblijf als familie- of gezinslid is beëindigd, als wordt voldaan aan artikel 3.31, eerste lid, Vb.</text:p>
      </text:section>
      <text:p text:style-name="ifm_p_mt.3.7mm_indent.no_ifm">H</text:p>
      <text:p text:style-name="ifm_p_mt.3.7mm_ifm">Paragraaf B5/2.3 Vreemdelingencirculaire 2000 komt te luiden:</text:p>
      <text:section text:style-name="ifm_sect_mleft.5.1mm_ifm" text:name="d15e296">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in Nederland een wezenlijk Nederlands belang wordt gediend; en</text:p>
        <text:p text:style-name="ifm_p_indent.-5mm_mleft.5mm_ifm">•<text:tab/>dat de vreemdeling zelfstandig en duurzaam beschikt over voldoende middelen van bestaan.</text:p>
        <text:h text:style-name="ifm_p_font.italic_mt.3.7mm_page.keep-with-next_ifm" text:outline-level="4">Arbeid in loondienst</text:h>
        <text:p text:style-name="ifm_p_mt.3.7mm_ifm">De IND beschouwt als bewijsmiddel voor de adviesaanvraag bij het UWV in ieder geval:</text:p>
        <text:p text:style-name="ifm_p_indent.-5mm_mleft.5mm_ifm">•<text:tab/>de bijlage Gegevens arbeidsplaats, inclusief een arbeidsovereenkomst;</text:p>
        <text:p text:style-name="ifm_p_indent.-5mm_mleft.5mm_ifm">•<text:tab/>de bijlage Gegevens eerder verblijf en toekomstig woonadres in Nederland.</text:p>
        <text:p text:style-name="ifm_p_mt.3.7mm_ifm">In de hieronder genoemde specifieke gevallen beschouwt de IND verder als bewijsmiddel:</text:p>
        <text:p text:style-name="ifm_p_indent.-5mm_mleft.5mm_ifm">•<text:tab/>Goederen leveren door en aan buitenlands bedrijf:</text:p>
        <text:p text:style-name="ifm_p_indent.-5mm_mleft.10mm_ifm">•<text:tab/>de bijlage Gegevens levering goederen.</text:p>
        <text:p text:style-name="ifm_p_indent.-5mm_mleft.5mm_ifm">•<text:tab/>Kunst en cultuur:</text:p>
        <text:p text:style-name="ifm_p_indent.-5mm_mleft.10mm_ifm">•<text:tab/>de bijlage Gegevens musicus/artiest in topsegment.</text:p>
        <text:p text:style-name="ifm_p_indent.-5mm_mleft.5mm_ifm">•<text:tab/>Geestelijke bedienaar:</text:p>
        <text:p text:style-name="ifm_p_indent.-5mm_mleft.10mm_ifm">•<text:tab/>de bijlage Gegevens geestelijke bedienaar.</text:p>
        <text:p text:style-name="ifm_p_indent.-5mm_mleft.5mm_ifm">•<text:tab/>Arbeid in loondienst overig:</text:p>
        <text:p text:style-name="ifm_p_indent.-5mm_mleft.10mm_ifm">•<text:tab/>de bijlage Gegevens vacaturevoorziening.</text:p>
        <text:h text:style-name="ifm_p_font.italic_mt.3.7mm_page.keep-with-next_ifm" text:outline-level="4">Geestelijk bedienaren</text:h>
        <text:p text:style-name="ifm_p_mt.3.7mm_ifm">De IND beschouwt als bewijsmiddel dat de solvabiliteit en continuïteit van de religieuze of levensbeschouwelijke organisatie in Nederland voldoende is gewaarborgd:</text:p>
        <text:p text:style-name="ifm_p_indent.-5mm_mleft.5mm_ifm">•<text:tab/>een door een accountant middels een controleverklaring goedgekeurde jaarrekening van het afgesloten boekjaar; en</text:p>
        <text:p text:style-name="ifm_p_indent.-5mm_mleft.5mm_ifm">•<text:tab/>een verklaring van betalingsgedrag als bedoeld in artikel 1.1.12 van de Leidraad Invordering 2008 afgegeven door de Belastingdienst; of</text:p>
        <text:p text:style-name="ifm_p_indent.-5mm_mleft.5mm_ifm">•<text:tab/>een verklaring van de Belastingdienst dat de organisatie niet belastingplichtig is.</text:p>
        <text:h text:style-name="ifm_p_font.italic_mt.3.7mm_page.keep-with-next_ifm" text:outline-level="4">Afwachten van herstel en hervatting van arbeid in loondienst aan boord van een Nederlands zeeschip of mijnbouwinstallatie op het continentaal plat</text:h>
        <text:p text:style-name="ifm_p_mt.3.7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italic_mt.3.7mm_page.keep-with-next_ifm" text:outline-level="4">Het doorbrengen van verlof als de vreemdeling werkzaam is aan boord van een Nederlands zeeschip</text:h>
        <text:p text:style-name="ifm_p_mt.3.7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4">Het doorbrengen van verlof als de vreemdeling werkzaam is op een mijnbouwinstallatie op het continentaal plat</text:h>
        <text:p text:style-name="ifm_p_mt.3.7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4">Het zoeken van arbeid in loondienst aan boord van een Nederlands zeeschip of op een mijnbouwinstallatie op het continentaal plat</text:h>
        <text:p text:style-name="ifm_p_mt.3.7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italic_mt.3.7mm_page.keep-with-next_ifm" text:outline-level="4">Regeling internationaal handelsverkeer</text:h>
        <text:p text:style-name="ifm_p_mt.3.7mm_ifm">De IND beschouwt als bewijsmiddel waaruit moet blijken dat de vreemdeling tijdelijk arbeid verricht in het kader van de Regeling internationaal handelsverkeer:</text:p>
        <text:p text:style-name="ifm_p_indent.-5mm_mleft.5mm_ifm">•<text:tab/>een beschikking van het UWV waaruit blijkt dat het traject voldoet aan de voorwaarden van de Regeling internationaal handelsverkeer, zoals neergelegd in artikel 1k van de BuWav; en</text:p>
        <text:p text:style-name="ifm_p_indent.-5mm_mleft.5mm_ifm">•<text:tab/>een bewijs van aanmelding van de vreemdeling bij het UWV.</text:p>
        <text:h text:style-name="ifm_p_font.italic_mt.3.7mm_page.keep-with-next_ifm" text:outline-level="4">Intra-concern uitzendingen</text:h>
        <text:p text:style-name="ifm_p_mt.3.7mm_ifm">De IND beschouwt een TWV die ten behoeve van de vreemdeling aan de referent is verleend als bewijsmiddel dat:</text:p>
        <text:p text:style-name="ifm_p_indent.-5mm_mleft.5mm_ifm">•<text:tab/>met de aanwezigheid van de vreemdeling een wezenlijk Nederlands belang wordt gediend; en</text:p>
        <text:p text:style-name="ifm_p_mt.3.7mm_ifm">dat de vreemdeling zelfstandig en duurzaam beschikt over voldoende middelen van bestaan.</text:p>
        <text:h text:style-name="ifm_p_font.italic_mt.3.7mm_page.keep-with-next_ifm" text:outline-level="4">Arbeid op grond van een zetelovereenkomst</text:h>
        <text:p text:style-name="ifm_p_mt.3.7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section>
      <text:p text:style-name="ifm_p_mt.3.7mm_indent.no_ifm">I</text:p>
      <text:p text:style-name="ifm_p_mt.3.7mm_ifm">Paragraaf B6/2.3 Vreemdelingencirculaire 2000 komt te luiden:</text:p>
      <text:section text:style-name="ifm_sect_mleft.5.1mm_ifm" text:name="d15e487">
        <text:h text:style-name="ifm_p_font.bold_mt.5.08mm_page.keep-with-next_ifm" text:outline-level="4">2.3.<text:s/>Arbeid als kennismigrant</text:h>
        <text:h text:style-name="ifm_p_font.italic_mt.4.23mm_page.keep-with-next_ifm" text:outline-level="4">Looncriterium</text:h>
        <text:p text:style-name="ifm_p_mt.3.7mm_ifm">Voor de hoogte van het looncriterium wordt verwezen naar artikel 1d, eerste en derde lid, BuWav.</text:p>
        <text:p text:style-name="ifm_p_mt.3.7mm_ifm">De IND wijst de aanvraag voor verlenging van de geldigheidsduur van de verblijfsvergunning regulier bepaalde tijd onder de beperking ‘arbeid als kennismigrant’ niet af op grond van artikel 3.30a, eerste lid, Vb als sprake is van alle volgende omstandigheden:</text:p>
        <text:p text:style-name="ifm_p_indent.-5mm_mleft.5mm_ifm">•<text:tab/>de vreemdeling voldoet niet aan het looncriterium als bedoeld in artikel 1d, eerste lid, BuWav;</text:p>
        <text:p text:style-name="ifm_p_indent.-5mm_mleft.5mm_ifm">•<text:tab/>voor de vreemdeling gold bij de eerste verlening van de verblijfsvergunning als kennismigrant het looncriterium voor afgestudeerde buitenlandse studenten, bedoeld in artikel 1d, eerste lid, onder a, sub 2, BuWav; en</text:p>
        <text:p text:style-name="ifm_p_indent.-5mm_mleft.5mm_ifm">•<text:tab/>de vreemdeling voldoet nog aan dat looncriterium.</text:p>
        <text:p text:style-name="ifm_p_mt.3.7mm_ifm">De vereisten zoals opgenomen in de artikelen 3.73 tot en met 3.75 Vb, zijn van toepassing op aanvragen om een verblijfsvergunning als de vreemdeling conform artikel 1d, eerste lid, aanhef en onder b of c, BuWav wordt aangemerkt als:</text:p>
        <text:p text:style-name="ifm_p_indent.-5mm_mleft.5mm_ifm">•<text:tab/>een wetenschappelijk onderzoeker; of</text:p>
        <text:p text:style-name="ifm_p_indent.-5mm_mleft.5mm_ifm">•<text:tab/>een arts in opleiding tot specialist aan een door de Medisch Specialisten Registratie Commissie, de Sociaal-Geneeskundigen Registratie Commissie of de Huisarts en Verpleeghuisarts Registratie Commissie aangewezen opleidingsinstituut.</text:p>
        <text:h text:style-name="ifm_p_font.italic_mt.3.7mm_page.keep-with-next_ifm" text:outline-level="4">Loon niet marktconform</text:h>
        <text:p text:style-name="ifm_p_mt.3.7mm_ifm">Op grond van artikel 3.30a, eerste lid, Vb wijst de IND de aanvraag voor een verblijfsvergunning onder de beperking ‘arbeid als kennismigrant’ af of trekt deze achteraf in als het loon naar het oordeel van de Minister van Sociale Zaken en Werkgelegenheid niet marktconform is. De Minister van Sociale Zaken en Werkgelegenheid beoordeelt of er sprake is van een marktconform loon.</text:p>
        <text:h text:style-name="ifm_p_font.italic_mt.3.7mm_page.keep-with-next_ifm" text:outline-level="4">Bestanddelen bruto maandloon kennismigranten</text:h>
        <text:p text:style-name="ifm_p_mt.3.7mm_ifm">De IND telt bij de berekening van het bruto maandloon als bedoeld in artikel 1d, eerste lid, Buwav de onkostenvergoedingen en toeslagen mee, als:</text:p>
        <text:p text:style-name="ifm_p_mt.3.7mm_ifm">de werkgever het loon elke maand giraal overmaakt op een bankrekening, bestemd voor girale betaling, die op naam is gesteld van de vreemdeling; en de onkostenvergoeding en toeslagen contractueel zijn vastgelegd.</text:p>
        <text:p text:style-name="ifm_p_mt.3.7mm_ifm">De IND telt bij het bruto maandloon niet mee:</text:p>
        <text:p text:style-name="ifm_p_indent.-5mm_mleft.5mm_ifm">•<text:tab/>(de waarde van) in natura uitgekeerd loon;</text:p>
        <text:p text:style-name="ifm_p_indent.-5mm_mleft.5mm_ifm">•<text:tab/>de vakantietoeslag; en/of</text:p>
        <text:p text:style-name="ifm_p_indent.-5mm_mleft.5mm_ifm">•<text:tab/>de waarde van onzekere, niet vaste, loonbestanddelen als</text:p>
        <text:p text:style-name="ifm_p_mt.3.7mm_ifm">overwerkvergoedingen, fooien en uitkeringen uit fondsen.</text:p>
        <text:h text:style-name="ifm_p_font.italic_mt.3.7mm_page.keep-with-next_ifm" text:outline-level="4">Registratie BIG</text:h>
        <text:p text:style-name="ifm_p_mt.3.7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italic_mt.3.7mm_page.keep-with-next_ifm" text:outline-level="4">Zoekperiode</text:h>
        <text:p text:style-name="ifm_p_mt.3.7mm_ifm">De IND verleent de vreemdeling gedurende de geldigheidsduur van zijn verblijfsvergunning onder de beperking arbeid als kennismigrant een zoekperiode van drie maanden om een nieuwe functie als kennismigrant te vinden als de vreemdeling werkloos raakt.</text:p>
        <text:p text:style-name="ifm_p_mt.3.7mm_ifm">De zoekperiode vangt aan op de dag waarop de arbeidsovereenkomst is ontbonden.</text:p>
        <text:p text:style-name="ifm_p_mt.3.7mm_ifm">De IND trekt de verblijfsvergunning regulier voor bepaalde tijd met als doel ‘arbeid als kennismigrant’ in:</text:p>
        <text:p text:style-name="ifm_p_indent.-5mm_mleft.5mm_ifm">–<text:tab/>nadat de zoekperiode van drie maanden is verstreken; en</text:p>
        <text:p text:style-name="ifm_p_indent.-5mm_mleft.5mm_ifm">–<text:tab/>de vreemdeling geen nieuwe functie als kennismigrant heeft gevonden.</text:p>
        <text:p text:style-name="ifm_p_mt.3.7mm_ifm">De IND trekt deze verblijfsvergunning in per datum einde zoekperiode.</text:p>
        <text:p text:style-name="ifm_p_mt.3.7mm_ifm">De IND trekt deze verblijfsvergunning niet in als de vreemdeling binnen drie maanden een nieuwe functie als kennismigrant vindt, mits wordt voldaan aan alle voorwaarden.</text:p>
      </text:section>
      <text:p text:style-name="ifm_p_mt.3.7mm_indent.no_ifm">J</text:p>
      <text:p text:style-name="ifm_p_mt.3.7mm_ifm">Paragraaf B10/2.2 Vreemdelingencirculaire 2000 komt te luiden:</text:p>
      <text:section text:style-name="ifm_sect_mleft.5.1mm_ifm" text:name="d15e577">
        <text:h text:style-name="ifm_p_font.bold_mt.5.08mm_page.keep-with-next_ifm" text:outline-level="4">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4">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drie maanden.</text:p>
        <text:p text:style-name="ifm_p_mt.3.7mm_ifm">De IND verstrekt een document EU/EER (bijlage 7e, VV) aan het uit een derde land afkomstige familielid van een Nederlander als aan voornoemde vereisten is voldaan.</text:p>
        <text:p text:style-name="ifm_p_mt.3.7mm_ifm">De IND past bij het familielid van een Nederlander hoofdstuk 8, afdeling 2, paragraaf 2, van het Vb naar analogie toe.</text:p>
        <text:h text:style-name="ifm_p_font.italic_mt.3.7mm_page.keep-with-next_ifm" text:outline-level="4">Verblijf van verzorgende ouder bij Nederlands minderjarig kind</text:h>
        <text:p text:style-name="ifm_p_mt.3.7mm_ifm">Een vreemdeling heeft rechtmatig verblijf op grond van artikel 8 onder e, Vw als aan alle volgende voorwaarden wordt voldaan:</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in ieder geval niet aan dat het kind de vreemdeling moet volgen en het grondgebied van de Europese Unie moet verlaten als er een andere ouder is die rechtmatig verblijf heeft op grond van artikel 8, aanhef en onder a t/m e, dan wel l, Vw of de Nederlandse nationaliteit heeft, en deze ouder feitelijk voor het kind kan zorgen.</text:p>
        <text:h text:style-name="ifm_p_font.italic_mt.3.7mm_page.keep-with-next_ifm" text:outline-level="4">De IND neemt in ieder geval aan dat de andere ouder feitelijk voor het kind kan zorgen als:</text:h>
        <text:p text:style-name="ifm_p_indent.-5mm_mleft.5mm_ifm">•<text:tab/>de andere ouder het gezag heeft over het kind, dan wel alsnog het gezag over het kind kan krijgen; en</text:p>
        <text:p text:style-name="ifm_p_indent.-5mm_mleft.5mm_ifm">•<text:tab/>de andere ouder gebruik ka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in ieder geval aan dat de andere ouder feitelijk niet voor het kind kan zorgen als deze ouder:</text:p>
        <text:p text:style-name="ifm_p_indent.-5mm_mleft.5mm_ifm">•<text:tab/>zich in detentie bevindt; of</text:p>
        <text:p text:style-name="ifm_p_indent.-5mm_mleft.5mm_ifm">•<text:tab/>aantoont dat het gezag niet aan hem kan worden toegekend.</text:p>
        <text:h text:style-name="ifm_p_font.italic_mt.3.7mm_page.keep-with-next_ifm" text:outline-level="4">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4">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mt.3.7mm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4">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h text:style-name="ifm_p_font.italic_mt.3.7mm_page.keep-with-next_ifm" text:outline-level="4">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4">EU-grensarbeid</text:h>
        <text:p text:style-name="ifm_p_mt.3.7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italic_mt.3.7mm_page.keep-with-next_ifm" text:outline-level="4">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4">Onvrijwillige werkloosheid</text:h>
        <text:p text:style-name="ifm_p_mt.3.7mm_ifm">In aanvulling op artikel 8.12, tweede lid, Vb gaat de IND uit van onvrijwillige werkloosheid tenzij door de gemeentelijke sociale dienst of het UWV genoegzaam is vastgesteld dat hier geen sprake van is.</text:p>
        <text:h text:style-name="ifm_p_font.italic_mt.3.7mm_page.keep-with-next_ifm" text:outline-level="4">Voldoende middelen van bestaan voor de vreemdeling als bedoeld in artikel 8.7, eerste lid, Vb en familieleden</text:h>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4">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italic_mt.3.7mm_page.keep-with-next_ifm" text:outline-level="4">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section>
      <text:p text:style-name="ifm_p_mt.3.7mm_indent.no_ifm">K</text:p>
      <text:p text:style-name="ifm_p_mt.3.7mm_ifm">Paragraaf B10/2.3 Vreemdelingencirculaire 2000 komt te luiden:</text:p>
      <text:section text:style-name="ifm_sect_mleft.5.1mm_ifm" text:name="d15e768">
        <text:h text:style-name="ifm_p_font.bold_mt.5.08mm_page.keep-with-next_ifm" text:outline-level="4">2.3.<text:s/>Ontzegging of beëindiging rechtmatig verblijf</text:h>
        <text:h text:style-name="ifm_p_font.italic_mt.4.23mm_page.keep-with-next_ifm" text:outline-level="4">Rechtsmisbruik en fraude</text:h>
        <text:p text:style-name="ifm_p_mt.3.7mm_ifm">Op grond van artikel 8.25 Vb ontzegt of beëindigt de IND het rechtmatig verblijf van de vreemdeling als:</text:p>
        <text:p text:style-name="ifm_p_indent.-5mm_mleft.5mm_ifm">•<text:tab/>de burger van de Unie of diens familielid onjuiste gegevens heeft verstrekt of gegevens heeft achtergehouden terwijl die gegevens zouden leiden of hebben geleid tot weigering van toegang of verblijf; of</text:p>
        <text:p text:style-name="ifm_p_indent.-5mm_mleft.5mm_ifm">•<text:tab/>het familielid met een Nederlander in een andere lidstaat verblijft of heeft verbleven en dit verblijf in de andere lidstaat niet daadwerkelijk is geweest; of</text:p>
        <text:p text:style-name="ifm_p_indent.-5mm_mleft.5mm_ifm">•<text:tab/>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mt.3.7mm_ifm">De IND beschouwt in ieder geval het verkrijgen van verblijfsrecht op grond van richtlijn 2004/38/EG met het enkele doel om inbreuk te maken op de nationale wet- en regelgeving als strijdig met het EU-recht.</text:p>
        <text:h text:style-name="ifm_p_font.italic_mt.3.7mm_page.keep-with-next_ifm" text:outline-level="4">Openbare orde en openbare veiligheid</text:h>
        <text:p text:style-name="ifm_p_mt.3.7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h text:style-name="ifm_p_font.italic_mt.3.7mm_page.keep-with-next_ifm" text:outline-level="4">Volksgezondheid</text:h>
        <text:p text:style-name="ifm_p_mt.3.7mm_ifm">Op grond van artikel 8.23, eerste lid, Vb ontzegt of beëindigt de IND het rechtmatig verblijf van de vreemdeling als de in artikel 8.23, eerste lid, Vb genoemde gevallen zich voordoen.</text:p>
        <text:h text:style-name="ifm_p_font.italic_mt.3.7mm_page.keep-with-next_ifm" text:outline-level="4">Beroep op de algemene middelen</text:h>
        <text:p text:style-name="ifm_p_mt.3.7mm_ifm">Tenzij persoonlijke omstandigheden zich hiertegen verzetten, beëindigt de IND in aanvulling op artikel 8.16 Vb het rechtmatig verblijf van een economisch niet-actieve burger van de Unie bij een beroep op de algemene middelen als de burger van de Unie of diens familielid:</text:p>
        <text:p text:style-name="ifm_p_indent.-5mm_mleft.5mm_ifm">•<text:tab/>in de eerste twee jaar van dat verblijf een – al dan niet aanvullend – beroep doet op een uitkering in het kader van de Wwb;</text:p>
        <text:p text:style-name="ifm_p_indent.-5mm_mleft.5mm_ifm">•<text:tab/>in het derde jaar van dat verblijf twee maanden of langer een eerste, meer dan aanvullend beroep doet op de Wwb of gedurende drie maanden of meer een aanvullend beroep doet op de Wwb;</text:p>
        <text:p text:style-name="ifm_p_indent.-5mm_mleft.5mm_ifm">•<text:tab/>in het vierde jaar van dat verblijf vier maanden of langer een eerste, meer dan aanvullend beroep doet op de Wwb of gedurende zes maanden of meer een aanvullend beroep doet op de Wwb;</text:p>
        <text:p text:style-name="ifm_p_indent.-5mm_mleft.5mm_ifm">•<text:tab/>in het vijfde jaar van dat verblijf zes maanden of langer een eerste, meer dan aanvullend beroep doet op de Wwb of gedurende negen maanden of meer een aanvullend beroep doet op de Wwb;</text:p>
        <text:p text:style-name="ifm_p_indent.-5mm_mleft.5mm_ifm">•<text:tab/>in achtereenvolgende jaren van verblijf of binnen een jaar meermalen een beroep doet op een uitkering in het kader van de Wwb; of</text:p>
        <text:p text:style-name="ifm_p_indent.-5mm_mleft.5mm_ifm">•<text:tab/>binnen drie jaren van verblijf vijftien maanden of meer een aanvullend beroep doet op een uitkering in het kader van de Wwb.</text:p>
        <text:p text:style-name="ifm_p_mt.3.7mm_ifm">De IND betrekt in ieder geval de volgende persoonlijke omstandigheden bij de belangenafweging:</text:p>
        <text:p text:style-name="ifm_p_indent.-5mm_mleft.5mm_ifm">•<text:tab/>de reden waarom de burger van de Unie niet in staat is in zijn levensonderhoud en dat van zijn familieleden te voorzien en of deze reden van tijdelijke dan wel permanente aard is;</text:p>
        <text:p text:style-name="ifm_p_indent.-5mm_mleft.5mm_ifm">•<text:tab/>de banden die de burger van de Unie nog heeft met zijn land van herkomst;</text:p>
        <text:p text:style-name="ifm_p_indent.-5mm_mleft.5mm_ifm">•<text:tab/>de gezinssituatie;</text:p>
        <text:p text:style-name="ifm_p_indent.-5mm_mleft.5mm_ifm">•<text:tab/>de medische situatie (gezondheidstoestand);</text:p>
        <text:p text:style-name="ifm_p_indent.-5mm_mleft.5mm_ifm">•<text:tab/>leeftijd;</text:p>
        <text:p text:style-name="ifm_p_indent.-5mm_mleft.5mm_ifm">•<text:tab/>overige beroepen op (sociale) voorzieningen;</text:p>
        <text:p text:style-name="ifm_p_indent.-5mm_mleft.5mm_ifm">•<text:tab/>de mate van sociale zekerheidspremies die eerder zijn betaald;</text:p>
        <text:p text:style-name="ifm_p_indent.-5mm_mleft.5mm_ifm">•<text:tab/>de mate van integratie in Nederland van de burger van de Unie en zijn familieleden;</text:p>
        <text:p text:style-name="ifm_p_indent.-5mm_mleft.5mm_ifm">•<text:tab/>nabije toekomstverwachting of burger van de Unie nog bijstand nodig zal hebben.</text:p>
        <text:p text:style-name="ifm_p_mt.3.7mm_ifm">Het is aan de betrokken burger van de Unie om relevante gegevens en bescheiden ter zake te verstrekken.</text:p>
        <text:p text:style-name="ifm_p_mt.3.7mm_ifm">Een (aanvullend) beroep op een uitkering in het kader van de Wwb heeft in ieder geval géén gevolgen voor het verblijfsrecht als de burger van de Unie of diens familielid:</text:p>
        <text:p text:style-name="ifm_p_indent.-5mm_mleft.5mm_ifm">•<text:tab/>slachtoffer is van huiselijk geweld en dit op dezelfde wijze heeft aangetoond als bij de aanvraag voor een verblijfsvergunning regulier onder een beperking verband houdend met niet-tijdelijke humanitaire gronden na huiselijk geweld op grond van artikel 3.51, eerste lid, onder k; of</text:p>
        <text:p text:style-name="ifm_p_indent.-5mm_mleft.5mm_ifm">•<text:tab/>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Wwb als:</text:p>
        <text:p text:style-name="ifm_p_indent.-5mm_mleft.5mm_ifm">•<text:tab/>de burger van de Unie de verzorgende ouder is van een minderjarig kind dat is toegelaten tot het algemene onderwijs, het leerlingstelsel of de beroepsopleiding en gebruik maakt van het recht op onderwijs; en</text:p>
        <text:p text:style-name="ifm_p_indent.-5mm_mleft.5mm_ifm">•<text:tab/>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mt.3.7mm_ifm">De IND verstaat onder een aanvullend beroep op een uitkering in het kader van de Wwb een beroep van maximaal 50% van de toepasselijke bijstandsnorm. Als de burger van de Unie of diens familielid een uitkering Wwb krijgt van meer dan 50% van de toepasselijke bijstandsnorm, dan beschouwt de IND dit als een meer dan aanvullend beroep.</text:p>
        <text:h text:style-name="ifm_p_font.italic_mt.3.7mm_page.keep-with-next_ifm" text:outline-level="4">Niet langer voldoen aan de voorwaarden en beëindiging EU-recht</text:h>
        <text:p text:style-name="ifm_p_mt.3.7mm_ifm">In aanvulling op artikel 8.16 Vb geldt dat de IND:</text:p>
        <text:p text:style-name="ifm_p_indent.-5mm_mleft.5mm_ifm">•<text:tab/>in specifieke gevallen van redelijke twijfel onderzoekt of de burger van de Unie of diens familielid nog altijd aan de voorwaarden voor rechtmatig verblijf als genoemd in de artikelen 8.12 tot en met 8.15 Vb voldoet; en</text:p>
        <text:p text:style-name="ifm_p_indent.-5mm_mleft.5mm_ifm">•<text:tab/>het verblijfsrecht van de burger van de Unie of diens familielid per beschikking beëindigt als de IND vaststelt dat de burger van de Unie of diens familielid niet langer aan de voorwaarden voor rechtmatig verblijf voldoet.</text:p>
        <text:h text:style-name="ifm_p_font.italic_mt.3.7mm_page.keep-with-next_ifm" text:outline-level="4">Rechtsgevolgen</text:h>
        <text:p text:style-name="ifm_p_mt.3.7mm_ifm">Na een beslissing van de IND tot ontzegging of beëindiging van het rechtmatig verblijf, of een beslissing gericht op de vaststelling dat er geen rechtmatig verblijf is, geldt het volgende:</text:p>
        <text:p text:style-name="ifm_p_indent.-5mm_mleft.5mm_ifm">•<text:tab/>de burger van de Unie of diens familielid heeft van rechtswege niet langer rechtmatig verblijf;</text:p>
        <text:p text:style-name="ifm_p_indent.-5mm_mleft.5mm_ifm">•<text:tab/>de burger van de Unie of diens familielid moet Nederland binnen vier weken uit eigen beweging verlaten, bij gebreke waarvan hij kan worden uitgezet;</text:p>
        <text:p text:style-name="ifm_p_indent.-5mm_mleft.5mm_ifm">•<text:tab/>het instellen van bezwaar heeft opschortende werking tenzij artikel 8.24, derde lid, Vb van toepassing is; en</text:p>
        <text:p text:style-name="ifm_p_indent.-5mm_mleft.5mm_ifm">•<text:tab/>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ndent.-5mm_mleft.5mm_ifm">•<text:tab/>het persoonlijk gedrag van de burger van de Unie of diens familielid een actuele, werkelijke en voldoende ernstige bedreiging voor een fundamenteel belang van de samenleving vormt als bedoeld in artikel 8.22 Vb; of</text:p>
        <text:p text:style-name="ifm_p_indent.-5mm_mleft.5mm_ifm">•<text:tab/>sprake is van rechtsmisbruik of fraude, als bedoeld in artikel 8.25 Vb.</text:p>
      </text:section>
      <text:p text:style-name="ifm_p_mt.3.7mm_indent.no_ifm">L</text:p>
      <text:p text:style-name="ifm_p_mt.3.7mm_ifm">Paragraaf B12/2.3 Vreemdelingencirculaire 2000 komt te luiden:</text:p>
      <text:section text:style-name="ifm_sect_mleft.5.1mm_ifm" text:name="d15e946">
        <text:h text:style-name="ifm_p_font.bold_mt.5.08mm_page.keep-with-next_ifm" text:outline-level="4">2.3<text:s/>Middelen van bestaan</text:h>
        <text:p text:style-name="ifm_p_mt.4.23mm_ifm">Als de vreemdeling niet zelfstandig en duurzaam beschikt over voldoende middelen van bestaan ter hoogte van minimaal het normbedrag voor alleenstaanden als bedoeld in artikel 3.19, eerste lid, VV, telt de IND het duurzame, zelfstandig verworven inkomen van het gezinslid bij wie hij verblijft mee bij de berekening van de middelen van bestaan. In dat geval geldt het toepasselijke normbedrag als bedoeld in artikel 3.74, eerste lid, aanhef en onder a, Vb. Een kind dat feitelijk niet langer bij een gezinslid verblijft omdat hij buitenshuis een volledige dagopleiding volgt (al dan niet met een studiebeurs), wordt geacht nog steeds bij dit gezinslid te verblijven.</text:p>
        <text:p text:style-name="ifm_p_mt.3.7mm_ifm">De IND telt bij de in artikel 21, tweede lid, Vw genoemde periode van tien jaar aaneengesloten rechtmatig verblijf, mee:</text:p>
        <text:p text:style-name="ifm_p_indent.-5mm_mleft.5mm_ifm">–<text:tab/>de periode van het verblijf in Nederland als Nederlander; of</text:p>
        <text:p text:style-name="ifm_p_indent.-5mm_mleft.5mm_ifm">–<text:tab/>de periode van het verblijf in Nederland als houder van een verblijfsvergunning asiel.</text:p>
      </text:section>
      <text:p text:style-name="ifm_p_mt.3.7mm_indent.no_ifm">M</text:p>
      <text:p text:style-name="ifm_p_mt.3.7mm_ifm">Paragraaf C1/2.2 Vreemdelingencirculaire 2000 komt te luiden:</text:p>
      <text:section text:style-name="ifm_sect_mleft.5.1mm_ifm" text:name="d15e968">
        <text:h text:style-name="ifm_p_font.bold_mt.5.08mm_page.keep-with-next_ifm" text:outline-level="4">2.2<text:s/>De rust- en voorbereidingstermijn</text:h>
        <text:p text:style-name="ifm_p_mt.4.23mm_ifm">In artikel 3.109 Vb is de rust- en voorbereidingstermijn beschreven.</text:p>
        <text:p text:style-name="ifm_p_mt.3.7mm_ifm">De IND verstrekt tijdens de rust- en voorbereidingstermijn aan de vreemdeling een W-document, als bedoeld in artikel 4.21 Vb.</text:p>
        <text:h text:style-name="ifm_p_font.italic_mt.3.7mm_page.keep-with-next_ifm" text:outline-level="4">Uitzonderingen op de rust- en voorbereidingstermijn</text:h>
        <text:p text:style-name="ifm_p_mt.3.7mm_ifm">De rust- en voorbereidingstermijn van een vreemdeling stopt als de vreemdeling op grond van de artikelen 3.109, zevende lid; 3.109b, eerste lid; of 3.109c, eerste lid, Vb, niet (meer) in aanmerking komt of wenst te komen voor de rust- en voorbereidingstermijn. De IND start de algemene asielprocedure van de vreemdeling zo snel mogelijk na het beëindigen van de rust- en voor- bereidingstermijn op grond van artikel 3.109, zevende lid,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eerste lid, aanhef en onder c, Vb en paragraaf B1/4.4 Vc).</text:p>
        <text:p text:style-name="ifm_p_mt.3.7mm_ifm">Er is in ieder geval sprake van overlast, als bedoeld in 3.109, zevende lid,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p text:style-name="ifm_p_mt.3.7mm_ifm">De grensprocedure en last minute aanvragen kennen afwijkende regels, die beschreven worden in de paragrafen C1/2.5 en C1/2.9 Vc.</text:p>
        <text:h text:style-name="ifm_p_font.italic_mt.3.7mm_page.keep-with-next_ifm" text:outline-level="4">Onderzoek in de rust- en voorbereidingstermijn</text:h>
        <text:p text:style-name="ifm_p_mt.3.7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 indien de verblijfsaanvraag van de vreemdeling wordt ingewilligd.</text:p>
        <text:p text:style-name="ifm_p_mt.3.7mm_ifm">De ambtenaar belast met de grensbewaking of met het toezicht op vreemdelingen geeft de documenten voor grensoverschrijding en/of identiteitsdocumenten in ieder geval niet terug aan de vreemdeling als de ambtenaar belast met de grensbewaking of met het toezicht op vreemdelingen geconcludeerd heeft dat de documenten voor grensoverschrijding en/of identiteitsdocumenten vals of vervalst zijn. Valse of vervalste documenten worden definitief aan het rechtsverkeer onttrokken.</text:p>
        <text:p text:style-name="ifm_p_mt.3.7mm_ifm">De grondslag voor het innemen en onder zicht houden van de ingenomen documenten voor grensoverschrijding en/of identiteitsdocumenten als bedoeld in artikel 4.23, eerste lid aanhef en onder d, Vb duurt voort na de afwijzing van de aanvraag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mt.3.7mm_ifm">Indien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 punten zijn dat de vreemdeling niet te goeder trouw handelt.</text:p>
        <text:p text:style-name="ifm_p_mt.3.7mm_ifm">Indien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 als dat nodig is voor de voorbereiding van zijn vertrek.</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p text:style-name="ifm_p_mt.3.7mm_ifm">De IND zendt de resultaten van onderzoek zo snel mogelijk na ontvangst aan de vreemdeling of zijn gemachtigde.</text:p>
        <text:h text:style-name="ifm_p_font.italic_mt.3.7mm_page.keep-with-next_ifm" text:outline-level="4">Leeftijdsonderzoek</text:h>
        <text:p text:style-name="ifm_p_mt.3.7mm_ifm">De IND biedt een alleenstaande minderjarige vreemdeling uitsluitend een leeftijdsonderzoek als bedoeld in artikel 3.109d, tweede lid Vb aan als:</text:p>
        <text:p text:style-name="ifm_p_indent.-5mm_mleft.5mm_ifm">–<text:tab/>de vreemdeling zijn gestelde minderjarigheid niet met bewijsmiddelen kan aantonen;</text:p>
        <text:p text:style-name="ifm_p_indent.-5mm_mleft.5mm_ifm">–<text:tab/>de vreemdeling zijn gestelde minderjarigheid niet anderszins aannemelijk kan maken;</text:p>
        <text:p text:style-name="ifm_p_indent.-5mm_mleft.5mm_ifm">–<text:tab/>de uitslag relevant is voor het onderzoek naar welke lidstaat verantwoordelijk is voor de behandeling van de aanvraag voor een verblijfsvergunning asiel voor bepaalde tijd, of voor de vraag of een alleenstaande minderjarige vreemdeling in aanmerking komt voor een verblijfs- vergunning asiel of regulier voor bepaalde tijd of opvangvoorzieningen van het COA; en</text:p>
        <text:p text:style-name="ifm_p_indent.-5mm_mleft.5mm_ifm">–<text:tab/>uit de leeftijdsschouw niet blijkt dat de vreemdeling evident meerderjarig- of minderjarig is.</text:p>
        <text:p text:style-name="ifm_p_mt.3.7mm_ifm">Bij het leeftijdsonderzoek worden röntgenopnamen gemaakt van de groeischijven in het hand/polsgebied en van de sleutelbeenderen. Vervolgens wordt door een arts bepaald of de mate van uitrijping van deze groeischijven past bij de door de vreemdeling opgegeven leeftijd. De uitslag van het leeftijdsonderzoek levert een bewijsmiddel op waarmee de vreemdeling zijn gestelde minderjarigheid kan aantonen.</text:p>
        <text:p text:style-name="ifm_p_mt.3.7mm_ifm">Het leeftijdsonderzoek kan tijdens of na de rust- en voorbereidingstermijn worden aangeboden en uitgevoerd.</text:p>
        <text:h text:style-name="ifm_p_font.italic_mt.3.7mm_page.keep-with-next_ifm" text:outline-level="4">Leeftijdsschouw</text:h>
        <text:p text:style-name="ifm_p_mt.3.7mm_ifm">De ambtenaar belast met de grensbewaking of met het toezicht op vreemdelingen en één medewerker van de IND (indien er twee ambtenaren belast met de grensbewaking of met het toezicht op vreemdelingen betrokken zijn) of twee medewerkers van de IND (indien er één ambtenaar belast met de grensbewaking of met het toezicht op vreemdelingen betrokken is) beoordelen onafhankelijk van elkaar of er sprake is van evidente:</text:p>
        <text:p text:style-name="ifm_p_indent.-5mm_mleft.5mm_ifm">–<text:tab/>meerderjarigheid op basis van uiterlijke kenmerken en verklaringen van de vreemdeling die stelt minderjarig te zijn;</text:p>
        <text:p text:style-name="ifm_p_indent.-5mm_mleft.5mm_ifm">–<text:tab/>minderjarigheid op basis van uiterlijke kenmerken en verklaringen van de vreemdeling die stelt meerderjarig te zijn.</text:p>
        <text:p text:style-name="ifm_p_mt.3.7mm_ifm">De ambtenaren zien de vreemdeling apart van elkaar en trekken elk een eigen conclusie. Er dient unaniem geoordeeld te zijn om tot evidente meerder- of minderjarigheid te kunnen concluderen. De ambtenaar belast met de grensbewaking of met het toezicht op vreemdelingen en de IND zorgt ervoor dat de conclusie dat een vreemdeling evident meerderjarig of evident minderjarig is, wordt opgenomen in het dossier van de vreemdeling.</text:p>
        <text:p text:style-name="ifm_p_mt.3.7mm_ifm">Bij de beoordeling worden alle volgende aspecten van de vreemdeling betrokken:</text:p>
        <text:p text:style-name="ifm_p_indent.-5mm_mleft.5mm_ifm">•<text:tab/>het uiterlijk;</text:p>
        <text:p text:style-name="ifm_p_indent.-5mm_mleft.5mm_ifm">•<text:tab/>het gedrag;</text:p>
        <text:p text:style-name="ifm_p_indent.-5mm_mleft.5mm_ifm">•<text:tab/>de verklaringen;</text:p>
        <text:p text:style-name="ifm_p_indent.-5mm_mleft.5mm_ifm">•<text:tab/>eventuele andere relevante omstandigheden.</text:p>
        <text:h text:style-name="ifm_p_font.italic_mt.3.7mm_page.keep-with-next_ifm" text:outline-level="4">Voorlichting</text:h>
        <text:p text:style-name="ifm_p_mt.3.7mm_ifm">Vluchtelingenwerk Nederland verzorgt:</text:p>
        <text:p text:style-name="ifm_p_indent.-5mm_mleft.5mm_ifm">•<text:tab/>de voorlichting van de vreemdeling als bedoeld in artikel 3.109, tweede lid, Vb; en</text:p>
        <text:p text:style-name="ifm_p_indent.-5mm_mleft.5mm_ifm">•<text:tab/>de verstrekking aan de vreemdeling van de informatie als bedoeld in artikel 3.108c, tweede lid, Vb, voor zover deze informatie niet al in een eerder stadium aan de vreemdeling is verstrekt.</text:p>
        <text:h text:style-name="ifm_p_font.italic_mt.3.7mm_page.keep-with-next_ifm" text:outline-level="4">Bijstand en voorbereiding door een rechtsbijstandverlener</text:h>
        <text:p text:style-name="ifm_p_mt.3.7mm_ifm">De gemachtigde van de vreemdeling zorgt voor de voorbereiding op de asielprocedure als bedoeld in artikel 3.109, tweede lid, Vb.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italic_mt.3.7mm_page.keep-with-next_ifm" text:outline-level="4">Medisch advies</text:h>
        <text:p text:style-name="ifm_p_mt.3.7mm_ifm">De vreemdeling ontvangt tijdens de rust- en voorbereidingstermijn op grond van artikel 3.109 zesde lid, Vb een uitnodiging voor een medisch advies. Deelname aan het medisch advies is vrijwillig. De vreemdeling verleent schriftelijk toestemming voor deelname aan het medisch advies.</text:p>
        <text:p text:style-name="ifm_p_mt.3.7mm_ifm">Het medisch advies maakt onderdeel uit van de beoordeling door de IND van de vraag of de vreemdeling bijzondere procedurele waarborgen nodig heeft als bedoeld in artikel 24 van de Procedurerichtlijn (zie artikel 3.108b Vb).</text:p>
        <text:p text:style-name="ifm_p_mt.3.7mm_ifm">De IND bepaalt op welke wijze passende steun als bedoeld in artikel 3.108b Vb wordt geboden en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3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4">Einde van de rust- en voorbereidingstermijn</text:h>
        <text:p text:style-name="ifm_p_mt.3.7mm_ifm">Naast de situaties zoals hiervoor beschreven onder ‘Uitzonderingen op de rust- en voorbereidings- termijn’, eindigt de rust- en voorbereidingstermijn van rechtswege met de start van de algemene asielprocedure.</text:p>
        <text:p text:style-name="ifm_p_mt.3.7mm_ifm">De IND beslist na overleg met de Raad voor Rechtsbijstand en het COA op welke datum de algemene asielprocedure van de vreemdeling start. De IND deelt de vreemdeling schriftelijk mede op welke datum de algemene asielprocedure van de vreemdeling start</text:p>
      </text:section>
      <text:p text:style-name="ifm_p_mt.3.7mm_indent.no_ifm">N</text:p>
      <text:p text:style-name="ifm_p_mt.3.7mm_ifm">Paragraaf C1/3 Vreemdelingencirculaire 2000 komt te luiden:</text:p>
      <text:section text:style-name="ifm_sect_mleft.5.1mm_ifm" text:name="d15e1196">
        <text:h text:style-name="ifm_p_font.bold_mt.5.08mm_page.keep-with-next_ifm" text:outline-level="4">3<text:s/>De procedure bij intrekking van de verblijfsvergunning asiel voor bepaalde of onbepaalde tijd</text:h>
        <text:h text:style-name="ifm_p_font.italic_mt.4.23mm_page.keep-with-next_ifm" text:outline-level="4">Voornemen in de intrekkingsprocedure</text:h>
        <text:p text:style-name="ifm_p_mt.3.7mm_ifm">De voornemenprocedure bij intrekking van een verblijfsvergunning asiel voor bepaalde of onbepaalde tijd, is hetzelfde als de voornemenprocedure zoals die wordt gevolgd in de verlengde asielprocedure. Paragraaf C1/2.10 Vc is van overeenkomstige toepassing.</text:p>
        <text:p text:style-name="ifm_p_mt.3.7mm_ifm">Als de IND ook voornemens is om de vreemdeling een inreisverbod op te leggen, dan maakt de IND dit eveneens kenbaar in het voornemen tot intrekking van de verblijfsvergunning asiel voor bepaalde of onbepaalde tijd.</text:p>
        <text:h text:style-name="ifm_p_font.italic_mt.3.7mm_page.keep-with-next_ifm" text:outline-level="4">Het intrekkingsgehoor</text:h>
        <text:p text:style-name="ifm_p_mt.3.7mm_ifm">Het gehoor als bedoeld in artikel 41, tweede lid, Vw wordt aangeduid als het intrekkingsgehoor.</text:p>
        <text:p text:style-name="ifm_p_mt.3.7mm_ifm">Artikel 38 Vw en artikel 3.109a Vb en de beleidsregels in paragraaf C1/2.9 Vc onder ‘algemeen’ zijn van overeenkomstige toepassing bij het intrekkingsgehoor.</text:p>
        <text:p text:style-name="ifm_p_mt.3.7mm_ifm">Voorafgaand aan het intrekkingsgehoor beoordeelt de IND of een goede communicatie kan worden gewaarborgd zonder de diensten van een tolk (zie artikel 3.109a, eerste lid, Vb). Daartoe neemt de IND, als dit mogelijk is, contact op met de vreemdeling. Als een goede communicatie zonder de diensten van een tolk niet gewaarborgd is, dan neemt de IND het intrekkingsgehoor af met behulp van een tolk.</text:p>
        <text:p text:style-name="ifm_p_mt.3.7mm_ifm">De IND stelt de vreemdeling tijdens het intrekkingsgehoor in de gelegenheid om zijn zienswijze op het voornemen tot intrekking van de verblijfsvergunning asiel voor bepaalde tijd of onbepaalde tijd mondeling toe te lichten.</text:p>
        <text:p text:style-name="ifm_p_mt.3.7mm_ifm">Bij de intrekking van een afgeleide verblijfsvergunning op grond van artikel 32, eerste lid en onder e, Vw stelt de IND de vreemdeling in het intrekkingsgehoor in de gelegenheid om zelfstandige asielgronden naar voren te brengen (zie paragraaf C2/10.6).</text:p>
        <text:p text:style-name="ifm_p_mt.3.7mm_ifm">De IND geeft de vreemdeling een termijn van twee weken om schriftelijk op het rapport van het intrekkingsgehoor te reageren. Paragraaf C1/2.10 Vc is van toepassing op een verzoek van de vreemdeling aan de IND om uitstel voor het indienen van een reactie op het rapport van het intrekkingsgehoor. Aan de vreemdeling wordt een formulier verzonden, waarin wordt gevraagd of hij kan bevestigen dat de inhoud van het verslag een correcte afspiegeling van het intrekkingsgehoor vormt. Als de vreemdeling weigert te bevestigen dat de inhoud van het verslag een correcte afspiegeling van het intrekkingsgehoor vormt, kan hij redenen aangeven waarom hij weigert. De redenen voor deze weigering worden in zijn dossier opgenomen, samen met de correcties en aanvullingen op het gehoor. Die weigering belet de IND niet om een besluit tot intrekking van de verblijfsvergunning asiel voor bepaalde of onbepaalde tijd te nemen. De IND gaat in het besluit in op de door de vreemdeling aangevoerde redenen voor zijn weigering.</text:p>
        <text:p text:style-name="ifm_p_mt.3.7mm_ifm">Als de vreemdeling niet verschijnt voor het intrekkingsgehoor is C1/2.3 van overeenkomstige toepassing.</text:p>
        <text:p text:style-name="ifm_p_mt.3.7mm_ifm">De IND past de beleidsregels omtrent het intrekkingsgehoor overeenkomstig toe bij andere gehoren die de IND afneemt in het kader van de (beoordeling van de mogelijkheid tot) intrekking van de verblijfsvergunning asiel voor bepaalde of onbepaalde tijd.</text:p>
        <text:h text:style-name="ifm_p_font.italic_mt.3.7mm_page.keep-with-next_ifm" text:outline-level="4">Beschikking in de intrekkingsprocedure</text:h>
        <text:p text:style-name="ifm_p_mt.3.7mm_ifm">Paragraaf C1/2.11 Vc onder ‘wijze van bekendmaken’ en ‘de beschikking in de verlengde asielprocedure’ is van overeenkomstige toepassing.</text:p>
        <text:p text:style-name="ifm_p_mt.3.7mm_ifm">Als de vreemdeling uitsluitend een adres in het buitenland heeft, stuurt de IND de beschikking door tussenkomst van de Nederlandse diplomatieke of consulaire vertegenwoordiging in dat land naar het buitenlandse adres van de vreemdeling.</text:p>
      </text:section>
      <text:p text:style-name="ifm_p_mt.3.7mm_indent.no_ifm">O</text:p>
      <text:p text:style-name="ifm_p_mt.3.7mm_ifm">Paragraaf C1/4.4.6 Vreemdelingencirculaire 2000 komt te luiden:</text:p>
      <text:section text:style-name="ifm_sect_mleft.5.1mm_ifm" text:name="d15e1237">
        <text:h text:style-name="ifm_p_font.bold_mt.5.08mm_page.keep-with-next_ifm" text:outline-level="4">4.4.6<text:s/>Onderzoek naar de gezinsband bij nareizende gezinsleden</text:h>
        <text:p text:style-name="ifm_p_mt.4.23mm_ifm">De vreemdeling die een beroep doet op artikel 29, tweede lid, Vw of het gezinslid bij wie de vreemdeling verblijf beoogt, moet de gestelde familierelatie aantonen door het overleggen van:</text:p>
        <text:p text:style-name="ifm_p_indent.-5mm_mleft.5mm_ifm">–<text:tab/>een geldig document voor grensoverschrijding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samenwonen in het land van herkomst aantoont; en</text:p>
        <text:p text:style-name="ifm_p_indent.-5mm_mleft.5mm_ifm">–<text:tab/>indien van toepassing, een document dat de familierechtelijke relatie tussen het kind en de ouder aantoont.</text:p>
        <text:p text:style-name="ifm_p_mt.3.7mm_ifm">Als de vreemdeling die een beroep doet op artikel 29, tweede lid, Vw of het gezinslid bij wie de vreemdeling verblijf beoogt, een of meerdere van de hierboven genoemde documenten niet kan overleggen, moet hij of het gezinslid aannemelijk maken dat het ontbreken van dit document of deze documenten niet aan hem is toe te rekenen. Paragraaf C1/4.3 Vc is van toepassing.</text:p>
        <text:p text:style-name="ifm_p_mt.3.7mm_ifm">Als de vreemdeling aannemelijk heeft gemaakt dat het ontbreken van dit document of deze documenten niet aan hem is toe te rekenen, moet de vreemdeling zijn identiteit en de gestelde familierelatie op een andere wijze aannemelijk maken.</text:p>
        <text:p text:style-name="ifm_p_mt.3.7mm_ifm">Als de vreemdeling aannemelijk heeft gemaakt dat het ontbreken van dit document of deze documenten niet aan hem is toe te rekenen, wijst de IND de vreemdeling of het gezinslid op de mogelijkheid van DNA-onderzoek.</text:p>
        <text:p text:style-name="ifm_p_mt.3.7mm_ifm">De IND vraagt geen eigen bijdrage van de vreemdeling voor het DNA-onderzoek als de vreemdeling een beroep doet op artikel 29, tweede lid, Vw.</text:p>
      </text:section>
      <text:p text:style-name="ifm_p_mt.3.7mm_indent.no_ifm">P</text:p>
      <text:p text:style-name="ifm_p_mt.3.7mm_ifm">Paragraaf C2/4.1 Vreemdelingencirculaire 2000 komt te luiden:</text:p>
      <text:section text:style-name="ifm_sect_mleft.5.1mm_ifm" text:name="d15e1274">
        <text:h text:style-name="ifm_p_font.bold_mt.5.08mm_page.keep-with-next_ifm" text:outline-level="4">4.1.<text:s/>Artikel 29, tweede lid, onder a, b of c, Vw, afgeleide verblijfsvergunning</text:h>
        <text:h text:style-name="ifm_p_font.italic_mt.4.23mm_page.keep-with-next_ifm" text:outline-level="4">Algemeen</text:h>
        <text:p text:style-name="ifm_p_mt.3.7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referent’.</text:p>
        <text:p text:style-name="ifm_p_mt.3.7mm_ifm">De wettelijke termijn van drie maanden, die in artikel 29, tweede lid, Vw wordt genoemd, gaat in op de dag na die waarop het besluit voor verlening van de verblijfsvergunning asiel voor bepaalde tijd aan de referent bekend is gemaakt.</text:p>
        <text:p text:style-name="ifm_p_mt.3.7mm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mt.3.7mm_ifm">De IND verleent geen verblijfsvergunning asiel voor bepaalde tijd op grond van artikel 29, tweede lid, Vw aan het gezinslid van de referent, indien de referent in het bezit is van een afgeleide verblijfsvergunning asiel voor bepaalde tijd.</text:p>
        <text:h text:style-name="ifm_p_font.italic_mt.3.7mm_page.keep-with-next_ifm" text:outline-level="4">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mt.3.7mm_ifm">De referent in Nederland moet aantonen dat zijn kinderen, ouders, echtgeno(o)t(e) of partner op het moment van binnenkomst van de referent in Nederland feitelijk tot zijn gezin behoren en dat die feitelijke gezinsband niet verbroken is. De referent onderbouwt dit de gestelde familierelatie met documenten. Zie paragraaf C1/4.4.6 Vc. Als referent de gestelde familierelatie niet met documenten kan onderbouwen, moet de referent met aanvullende gegevens en/of plausibele, aannemelijke en consistente verklaringen aantonen dat het gezinslid feitelijk behoort tot zijn gezin. De referent moet ook aanvullende gegevens en/of plausibele, aannemelijke en consistente verklaringen verstrekken wanneer er indicaties zijn dat er sprake is van een schijnrelatie of schijnhuwelijk, of wanneer er indicaties zijn dat er geen sprake (meer) is van een feitelijke gezinsband. Voor de beoordeling of sprake is van een feitelijke gezinsband betrekt de IND alle feiten en omstandigheden van het geval, onder meer de vraag of er sprake is (geweest) van samenwoning. De IND wijst de aanvraag in ieder geval af als aannemelijk is dat er sprake is van een schijnrelatie of schijnhuwelijk, of als er geen sprake (meer) is van een feitelijke gezinsband en deze als verbroken kan worden beschouwd.</text:p>
        <text:p text:style-name="ifm_p_mt.3.7mm_ifm">Voor het beoordelen van de feitelijke gezinsband tussen ouders en hun biologische kinderen wordt zoveel mogelijk aansluiting gezocht bij het beleid als beschreven in B7/3.2.1. Vc. Dit wordt als volgt uitgelegd:</text:p>
        <text:h text:style-name="ifm_p_font.italic_mt.3.7mm_page.keep-with-next_ifm" text:outline-level="4">Biologische minderjarige kinderen</text:h>
        <text:p text:style-name="ifm_p_mt.3.7mm_ifm">Er is altijd sprake van gezinsleven tussen ouders en hun, tijdens het huwelijk of een met het huwelijk gelijkgestelde relatie geboren, minderjarige biologische kinderen in de zin van artikel 8 EVRM. De IND beschouwt een relatie als gelijkgesteld met het huwelijk als er sprake is van een exclusieve en duurzame relatie. Voor de beoordeling of hiervan sprake is, onderzoekt de IND de feitelijke invulling van de relatie.</text:p>
        <text:p text:style-name="ifm_p_mt.3.7mm_ifm">Als sprake is van gezinsleven, wordt aangenomen dat het minderjarige biologische kind feitelijk behoort tot het gezin. Ook als men niet heeft samengewoond of maar heel kort heeft samengewoond, of indien er in een periode weinig of geheel geen contact is geweest, zijn er andere zwaarwegende feiten nodig om het gezinsleven tussen ouders en hun tijdens het huwelijk of een met het huwelijk gelijkgestelde relatie, geboren, minderjarige biologische kinderen, als beëindigd te kunnen aanmerken.</text:p>
        <text:p text:style-name="ifm_p_mt.3.7mm_ifm">Het uitgangspunt is dat voor biologische minderjarige kinderen geboren tijdens het huwelijk of een met het huwelijk gelijkgestelde relatie, geldt dat de biologische band tussen de ouder(s) en het kind als feitelijke gezinsband wordt aangemerkt. Slechts in zeer uitzonderlijke situaties eindigt de gezinsband tussen ouders en hun minderjarige biologische kinderen geboren tijdens het huwelijk of een met het huwelijk gelijkgestelde relatie.</text:p>
        <text:p text:style-name="ifm_p_mt.3.7mm_ifm">Voor de beoordeling of het biologische minderjarige kind dat om overkomst vraagt feitelijk behoort tot het gezin, is het moment van binnenkomst van de referent in Nederland leidend. De IND beoordeelt of zich na binnenkomst van de referent in Nederland omstandigheden hebben voorgedaan waardoor kan worden aangenomen dat de feitelijke gezinsband is verbroken.</text:p>
        <text:p text:style-name="ifm_p_mt.3.7mm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de eerst genoemde omstandigheid.</text:p>
        <text:p text:style-name="ifm_p_mt.3.7mm_ifm">Indien het minderjarige kind een huwelijk of relatie is aangegaan en er geen sprake is van een van de genoemde omstandigheden of andere contra-indicaties, acht de IND de gezinsband met de ouder(s) niet als verbroken.</text:p>
        <text:h text:style-name="ifm_p_font.italic_mt.3.7mm_page.keep-with-next_ifm" text:outline-level="4">Minderjarige kinderen uit een eerdere relatie van de referent</text:h>
        <text:p text:style-name="ifm_p_mt.3.7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h text:style-name="ifm_p_font.italic_mt.3.7mm_page.keep-with-next_ifm" text:outline-level="4">Meerderjarige kinderen</text:h>
        <text:p text:style-name="ifm_p_mt.3.7mm_ifm">Voor meerderjarige kinderen geldt eveneens dat het kind feitelijk moet behoren tot het gezin van de referent. In dit geval moet er sprake zijn van een normale afhankelijkheidsrelatie tussen de referent en het meerderjarige kind en dient de referent aan te tonen dat het meerderjarig kind in het buitenland altijd feitelijk tot zijn gezin heeft behoord en dat die feitelijke gezinsband niet verbroken is.</text:p>
        <text:p text:style-name="ifm_p_mt.3.7mm_ifm">Voor de beoordeling of het meerderjarig kind feitelijk behoort tot het gezin, is het moment van binnenkomst van de referent in Nederland leidend en betrekt de IND ook uitdrukkelijk de gezinssituatie ten tijde van het vertrek van de hoofdpersoon uit het land van herkomst (dan wel land van bestendig verblijf). De IND beoordeelt of zich na binnenkomst van de referent in Nederland omstandigheden hebben voorgedaan waardoor kan worden aangenomen dat de feitelijke gezinsband is verbroken.</text:p>
        <text:p text:style-name="ifm_p_mt.3.7mm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Wanneer sprake is van één of meerdere contra-indicaties zal per individueel geval beoordeeld worden of de feitelijke gezinsband verbroken is.</text:p>
        <text:h text:style-name="ifm_p_font.italic_mt.3.7mm_page.keep-with-next_ifm" text:outline-level="4">Adoptie- en pleegkinderen</text:h>
        <text:p text:style-name="ifm_p_mt.3.7mm_ifm">Anders dan bij biologische kinderen kan bij (meerderjarige en minderjarige)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mt.3.7mm_ifm">Bij de beoordeling of het (meerderjarige en minderjarige) pleegkind feitelijk deel uitmaakt van het gezin van de referent, wordt onder meer betrokken:</text:p>
        <text:p text:style-name="ifm_p_indent.-5mm_mleft.5mm_ifm">•<text:tab/>de duur en de reden van de opname van het pleegkind in het gezin van de referent;</text:p>
        <text:p text:style-name="ifm_p_indent.-5mm_mleft.5mm_ifm">•<text:tab/>de (financiële) afhankelijkheid van het pleegkind van referent;</text:p>
        <text:p text:style-name="ifm_p_indent.-5mm_mleft.5mm_ifm">•<text:tab/>in hoeverre de biologische ouders van het pleegkind in staat zijn voor het pleegkind te zorgen en, als dit aan de orde is, in hoeverre zij betrokken zijn gebleven bij de opvoeding van het pleegkind;</text:p>
        <text:p text:style-name="ifm_p_indent.-5mm_mleft.5mm_ifm">•<text:tab/>of de referent de voogdij over het pleegkind heeft gekreg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mt.3.7mm_ifm">Als de feitelijke gezinsband tussen het pleegkind en de referent is vastgesteld, dan zijn de voorwaarden voor het verbreken van de feitelijke gezinsband voor niet-biologische kinderen gelijk aan die van biologische kinderen.</text:p>
        <text:p text:style-name="ifm_p_mt.3.7mm_ifm">Indien na aankomst in Nederland wordt geconstateerd dat het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italic_mt.3.7mm_page.keep-with-next_ifm" text:outline-level="4">Toestemmingsverklaring</text:h>
        <text:p text:style-name="ifm_p_mt.3.7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referent documenten heeft overgelegd, waaruit blijkt dat de achterblijvende biologische ouder geen toestemmingsverklaring kan overleggen;</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indent.-5mm_mleft.5mm_ifm">•<text:tab/>de kinderen voldoen aan de overige voorwaarden uit deze paragraaf (C2/4.1 Vc).</text:p>
        <text:h text:style-name="ifm_p_font.italic_mt.3.7mm_page.keep-with-next_ifm" text:outline-level="4">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mt.3.7mm_ifm">Een traditioneel huwelijk dat buiten Nederland is gesloten is geen naar internationaal privaatrecht rechtsgeldig huwelijk. De IND beschouwt een traditioneel huwelijk dat buiten Nederland is gesloten als een partnerschapsrelatie, mits sprake is van een duurzame, exclusieve relatie.</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referent met een andere man of vrouw duurzaam samenleeft, komen de wettelijke echtgeno(o)t(e)alsmede de eventuele andere gezinsleden niet voor een verblijfsvergunning in aanmerking.</text:p>
        <text:h text:style-name="ifm_p_font.italic_mt.3.7mm_page.keep-with-next_ifm" text:outline-level="4">Minder- en meerderjarige kinderen</text:h>
        <text:p text:style-name="ifm_p_mt.3.7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4.4.6 Vc.</text:p>
        <text:h text:style-name="ifm_p_font.italic_mt.3.7mm_page.keep-with-next_ifm" text:outline-level="4">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4">Procedurele regels</text:h>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mt.3.7mm_ifm">Bij het indienen van de aanvraag dient elke nareiziger van 12 jaar en ouder een ingevulde en ondertekende antecedentenverklaring over te leggen.</text:p>
        <text:p text:style-name="ifm_p_mt.3.7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Q</text:p>
      <text:p text:style-name="ifm_p_mt.3.7mm_ifm">Paragraaf C2/10.6 Vreemdelingencirculaire 2000 komt te luiden:</text:p>
      <text:section text:style-name="ifm_sect_mleft.5.1mm_ifm" text:name="d15e1460">
        <text:h text:style-name="ifm_p_font.bold_mt.5.08mm_page.keep-with-next_ifm" text:outline-level="4">10.6.<text:s/>De huwelijks- of gezinsband is verbroken</text:h>
        <text:h text:style-name="ifm_p_font.italic_mt.4.23mm_page.keep-with-next_ifm" text:outline-level="4">Verblijfsvergunning asiel voor bepaalde tijd op grond van artikel 29, tweede lid, aanhef en onder a, b of c, Vw</text:h>
        <text:p text:style-name="ifm_p_mt.3.7mm_ifm">De IND trekt de verblijfsvergunning asiel voor bepaalde tijd, verleend op grond van artikel 29, tweede lid, Vw in op grond van artikel 32, eerste lid, onder e Vw juncto artikel 3.106 Vb als de huwelijks- of gezinsband is verbroken.</text:p>
        <text:p text:style-name="ifm_p_mt.3.7mm_ifm">De IND neemt aan dat de huwelijks- of gezinsband is verbroken in de situaties als opgesomd in paragrafen B7/3.1 en B7/3.2.1 van de Vc.</text:p>
        <text:p text:style-name="ifm_p_mt.3.7mm_ifm">Voor het beoordelen van de feitelijke gezinsband tussen ouders en hun biologische kinderen wordt verwezen naar C2/4.1.</text:p>
        <text:p text:style-name="ifm_p_mt.3.7mm_ifm">De IND beschouwt de gezinsband tussen ouders en kinderen niet als verbroken als de nareizende gezinsleden wegens een tekort aan passende woonruimte noodgedwongen op een ander adres dan de referent worden gehuisvest.</text:p>
        <text:p text:style-name="ifm_p_mt.3.7mm_ifm">Bij het verbreken van de gezinsband trekt de IND de verblijfsvergunning asiel voor bepaalde tijd op grond van artikel 29, tweede lid, Vw, in ieder geval niet in als:</text:p>
        <text:p text:style-name="ifm_p_indent.-5mm_mleft.5mm_ifm">–<text:tab/>een op het moment van de aanvraag minderjarig kind langer dan één jaar houder is van de afgeleide verblijfsvergunning in het kader van nareis bij zijn of haar ouder;</text:p>
        <text:p text:style-name="ifm_p_indent.-5mm_mleft.5mm_ifm">–<text:tab/>een op het moment van de aanvraag meerderjarig kind langer dan één jaar houder is van de afgeleide verblijfsvergunning in het kader van nareis bij de ouder(s); en</text:p>
        <text:p text:style-name="ifm_p_indent.-5mm_mleft.5mm_ifm">–<text:tab/>de ouder(s) langer dan één jaar houder zijn van de afgeleide verblijfsvergunning in het kader van nareis bij hun minderjarige kind.</text:p>
        <text:h text:style-name="ifm_p_font.italic_mt.3.7mm_page.keep-with-next_ifm" text:outline-level="4">Overgangsrecht</text:h>
        <text:p text:style-name="ifm_p_mt.3.7mm_ifm">Indien de afgeleide verblijfsvergunning voor 1 januari 2014 is verleend en de feitelijke gezinsband is verbroken, wordt een aanvraag om verlenging van de verblijfsvergunning asiel voor bepaalde tijd niet om die reden afgewezen.</text:p>
      </text:section>
      <text:p text:style-name="ifm_p_mt.3.7mm_indent.no_ifm">R</text:p>
      <text:p text:style-name="ifm_p_mt.3.7mm_ifm">Paragraaf C5/3 Vreemdelingencirculaire 2000 komt te luiden:</text:p>
      <text:section text:style-name="ifm_sect_mleft.5.1mm_ifm" text:name="d15e1499">
        <text:h text:style-name="ifm_p_font.bold_mt.5.08mm_page.keep-with-next_ifm" text:outline-level="4">3.<text:s/>Afwijzingsgronden verblijfsvergunning asiel voor onbepaalde tijd</text:h>
        <text:p text:style-name="ifm_p_mt.4.23mm_ifm">Als zich op het moment dat de geldigheidsduur van de verblijfsvergunning asiel voor bepaalde tijd verloopt een grond voordoet als bedoeld in artikel 32 Vw, handelt de IND conform paragraaf C2/10 Vc.</text:p>
        <text:p text:style-name="ifm_p_mt.3.7mm_ifm">De IND wijst de aanvraag voor een verblijfsvergunning asiel voor onbepaalde tijd niet af op grond van artikel 32, eerste lid, onder c, Vw, als de verleningsgrond van de verblijfsvergunning asiel voor bepaalde tijd was vervallen, maar zich op het moment van behandeling van de aanvraag tot een verblijfsvergunning asiel voor onbepaalde tijd opnieuw voordoet.</text:p>
        <text:p text:style-name="ifm_p_mt.3.7mm_ifm">De IND wijst de aanvraag voor een verblijfsvergunning asiel voor onbepaalde tijd niet af op grond van artikel 32, eerste lid, onder c, Vw, als de oorspronkelijk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 omdat de wettelijke grondslag van die vergunningen is vervallen.</text:p>
        <text:h text:style-name="ifm_p_font.italic_mt.3.7mm_page.keep-with-next_ifm" text:outline-level="4">Overgangsrecht</text:h>
        <text:p text:style-name="ifm_p_mt.3.7mm_ifm">Indien de afgeleide verblijfsvergunning voor 1 januari 2014 is verleend en de feitelijke gezinsband is verbroken, wordt een aanvraag om verlening van de verblijfsvergunning asiel voor onbepaalde tijd niet om die reden afgewezen.</text:p>
      </text:section>
      <text:h text:style-name="ifm_p_font.bold_mt.5.08mm_page.keep-with-next_ifm" text:outline-level="2">ARTIKEL<text:s/>II<text:s/></text:h>
      <text:p text:style-name="ifm_p_mt.4.23mm_ifm">Dit besluit treedt in werking met ingang van 1 juli 2017.</text:p>
      <text:p text:style-name="ifm_p_mt.3.7mm_ifm">Dit besluit zal (met de toelichting) in de Staatscourant worden geplaatst.</text:p>
      <text:p text:style-name="ifm_p_font.italic_mt.3.7mm_ifm">
                  ’s-Gravenhage,
                   21 juni 2017
               </text:p>
      <text:p text:style-name="ifm_p_font.italic_mt.3.7mm_ifm">De Staat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Volgens de uitspraak van de Raad van State van 8 april 2016, nr. 201507608/2/V3 moet de IND geen nieuw terugkeerbesluit nemen na afwijzing van een asielaanvraag als er voorafgaand aan de asielaanvraag al een terugkeerbesluit is genomen. De IND kent aan de vreemdeling dan geen nieuwe vertrektermijn toe.</text:p>
      <text:h text:style-name="ifm_p_font.bold-italic_mt.5.08mm_page.keep-with-next_ifm" text:outline-level="5">B</text:h>
      <text:p text:style-name="ifm_p_mt.4.23mm_ifm">De meest recente versie van de Circulaire is steeds van toepassing. Thans is dat de versie van december 2015. Wijzigingen van de Circulaire zijn te vinden op www.overheid.nl.</text:p>
      <text:h text:style-name="ifm_p_font.bold-italic_mt.5.08mm_page.keep-with-next_ifm" text:outline-level="5">C</text:h>
      <text:p text:style-name="ifm_p_mt.4.23mm_ifm">Een Working Holiday Program (hierna: WHP) is een wederkerig cultureel uitwisselingsprogramma in het kader waarvan jongeren tussen de 18 en 30 jaar een verblijfsvergunning krijgen om gedurende maximaal één jaar te verblijven in het land waarmee een overeenkomst is gesloten. Het hoofddoel van dit programma is kennis maken met de Nederlandse cultuur en samenleving. Nederland heeft van oudsher WHP’s met de (voormalige emigratie) landen Nieuw-Zeeland, Australia en Canada. Afgelopen jaar is met Zuid-Korea het WHP per 1 oktober 2016 gecontinueerd voor een periode van in beginsel twee jaar.</text:p>
      <text:p text:style-name="ifm_p_mt.3.7mm_ifm">Op 27 maart 2017 heeft Nederland een Memorandum of Understanding (hierna: MoU) getekend met Argentinië.<text:note text:id="n1" text:note-class="footnote"><text:note-citation text:label="1 ">1</text:note-citation><text:note-body><text:p text:style-name="ifm_p_font.normal_size.6.93pt_mt..5mm_indent.-0.1161in_mleft.0.1161in_ifm">Te vinden op www.government.nl.</text:p></text:note-body></text:note> Het programma gaat per 1 juli 2017 van start voor een periode van in beginsel twee jaar. De Argentijnse deelnemers aan het WHP mogen in Nederland studeren en incidenteel betaald werk verrichten om in de kosten van hun verblijf te voorzien. Hiervoor hoeft de werkgever niet in het bezit te zijn van een tewerkstellingsvergunning. Per jaar kunnen maximaal 100 Argentijnse jongeren deelnemen aan het programma. De procedure wordt opgestart door het indienen van een aanvraag voor een MVV-Toelating en Verblijf (MVV-TEV) bij de Nederlandse diplomatieke vertegenwoordiging in Argentinië, die tevens het aantal ingediende aanvragen bijhoudt.</text:p>
      <text:h text:style-name="ifm_p_font.bold-italic_mt.5.08mm_page.keep-with-next_ifm" text:outline-level="5">D</text:h>
      <text:p text:style-name="ifm_p_mt.4.23mm_ifm">In paragraaf 3 is verwezen naar een foutief artikellid in het Vreemdelingenbesluit 2000. Middels dit WBV wordt deze fout hersteld.</text:p>
      <text:p text:style-name="ifm_p_mt.3.7mm_ifm">Voor het overige zijn tekstuele wijzigingen doorgevoerd.</text:p>
      <text:h text:style-name="ifm_p_font.bold-italic_mt.5.08mm_page.keep-with-next_ifm" text:outline-level="5">E, F, G, H</text:h>
      <text:p text:style-name="ifm_p_mt.4.23mm_ifm">De Regeling internationaal handelsverkeer, die met ingang van 1 juli 2017 in werking treedt, maakt het voor bedrijven mogelijk om via een flexibele procedure buitenlandse werknemers in het kader van het internationaal handelsverkeer tijdelijk naar Nederland te laten komen voor het uitoefenen van werkzaamheden die geen concurrentie opleveren met het arbeidsaanbod uit Nederland en de EU. De regeling bouwt voort op de pilot kennisindustrie die op 1 juli 2013 van start is gegaan. Voor de systematiek van de regeling is aansluiting gezocht bij de pilot, wat betekent dat de procedure ongewijzigd blijft. Bedrijven die in aanmerking willen komen voor de regeling moeten een verzoek indienen bij het UWV. Het UWV toetst vervolgens of het traject voldoet aan de criteria zoals neergelegd in artikel 1k van het BuWav. Een traject kan zijn een project, een samenwerkingsverband of een overeenkomst voor levering van goederen of diensten. Wanneer een traject is toegelaten tot de Regeling internationaal handelsverkeer, dan hoeft de werkgever geen TWV meer aan te vragen voor het laten werken van buitenlandse werknemers in het kader van het traject. De werkgever kan volstaan met het aanmelden van de werknemers bij het UWV (notificatieplicht). In aanvulling op artikel 3.31, eerste lid, Vb, wordt aan deze werknemers een verblijfsvergunning regulier voor bepaalde tijd onder de beperking ‘arbeid in loondienst’ verleend als is aangetoond dat de werkgever is toegelaten tot de regeling en de betreffende werknemer is aangemeld bij het UWV. De verblijfsvergunning kan voor ten hoogste 1 jaar worden verleend en verlengd.</text:p>
      <text:h text:style-name="ifm_p_font.bold-italic_mt.5.08mm_page.keep-with-next_ifm" text:outline-level="5">I</text:h>
      <text:p text:style-name="ifm_p_mt.4.23mm_ifm">De wijzigingen zijn redactioneel en verduidelijkend van aard. Er is geen inhoudelijke wijziging van het beleid beoogd.</text:p>
      <text:h text:style-name="ifm_p_font.bold-italic_mt.5.08mm_page.keep-with-next_ifm" text:outline-level="5">J</text:h>
      <text:p text:style-name="ifm_p_mt.4.23mm_ifm">Uit de uitspraken van de Afdeling bestuursrechtspraak van de Raad van State (201607444/1/V3 en 201609027/1/V3) volgt dat het huidige beleid dat ziet op het opbouwen of bestendigen van het gezinsleven in een andere lidstaat met betrekking tot de Europa-route in strijd is met het arrest O en B (C-456/12). De passage in de Vc is onverbindend verklaard. De termijn wordt derhalve teruggebracht naar drie maanden.</text:p>
      <text:p text:style-name="ifm_p_mt.3.7mm_ifm">Verwijdering van de passage ‘gedurende het rechtmatige verblijf’ heeft plaatsgevonden omdat dit een overbodige overweging betreft.</text:p>
      <text:h text:style-name="ifm_p_font.bold-italic_mt.5.08mm_page.keep-with-next_ifm" text:outline-level="5">K</text:h>
      <text:p text:style-name="ifm_p_mt.4.23mm_ifm">De eis van reëel verblijf komt niet voor in paragraaf B10/2.2 Vc, wat aanleiding geeft de tekst van B10/2.3 hiermee in overeenstemming te brengen en deze passage te schrappen.</text:p>
      <text:p text:style-name="ifm_p_mt.3.7mm_ifm">Toevoeging van ‘van een economisch niet-actieve burger van de Unie’ betreft geen wijziging van het beleid, maar een verduidelijking van het huidige beleid.</text:p>
      <text:p text:style-name="ifm_p_mt.3.7mm_ifm">De verwijdering van ‘maatschappelijke opvang’ sluit aan bij de huidige uitvoeringspraktijk, waarin enerzijds wordt beoordeeld of een beroep op de Wet werk en bijstand wordt gedaan en anderzijds wordt beoordeeld of wordt voldaan aan de voorwaarden voor een verblijfsrecht voor meer dan drie maanden (artikel 7 van Richtlin 2004/38/EG). Bovendien sluit deze verwijdering aan bij de uitleg van wat in het kader van Richtlijn 2003/86/EG onder beroep op de sociale bijstand wordt verstaan. De beleidsaanpassing waarborgt dat Unieburgers in dit opzicht niet minder gunstig worden beoordeeld dan derdelanders.</text:p>
      <text:p text:style-name="ifm_p_mt.3.7mm_ifm">De toevoeging ‘vaststelling dat er geen rechtmatig verblijf is’ betreft geen wijziging van het beleid, maar een verduidelijking gelet op het feit dat het verblijfsrecht van rechtswege kan eindigen.</text:p>
      <text:h text:style-name="ifm_p_font.bold-italic_mt.5.08mm_page.keep-with-next_ifm" text:outline-level="5">L</text:h>
      <text:p text:style-name="ifm_p_mt.4.23mm_ifm">In de Vc zoals die vóór MoMi gold, werd niet gesproken van ‘het toepasselijke normbedrag voor gezinnen’ maar van ‘het toepasselijke normbedrag’. Door de toevoeging ‘voor gezinnen’ destijds is de suggestie gewekt dat er wijzigingen werden beoogd. Dit is echter niet juist. In de situatie van alleenstaande ouder(s) dient ook aan de alleenstaande norm te worden getoetst. Met deze wijziging wordt dat rechtgezet.</text:p>
      <text:h text:style-name="ifm_p_font.bold-italic_mt.5.08mm_page.keep-with-next_ifm" text:outline-level="5">M</text:h>
      <text:p text:style-name="ifm_p_mt.4.23mm_ifm">De wijzigingen zijn redactioneel en verduidelijkend van aard. Er is geen inhoudelijke wijziging van het beleid beoogd.</text:p>
      <text:h text:style-name="ifm_p_font.bold-italic_mt.5.08mm_page.keep-with-next_ifm" text:outline-level="5">N</text:h>
      <text:p text:style-name="ifm_p_mt.4.23mm_ifm">Conform beantwoording d.d. 16 mei 2017 van vragen van de Eerste Kamer inzake het intrekken van de afgeleide verblijfsvergunning op grond van artikel 32, eerste lid en onder e Vw wordt de Vreemdelingencirculaire in overeenstemming gebracht met de uitspraak van de Afdeling bestuursrechtspraak van de Raad van State van 21 mei 2015. Bij de beoordeling van de intrekking van de afgeleide verblijfsvergunning wordt tevens meegewogen of de vreemdeling in aanmerking komt voor internationale bescherming op grond van artikel 29, eerste lid, onder a of b Vw. De vreemdeling wordt in het intrekkingsgehoor in de gelegenheid gesteld de zelfstandige gronden naar voren te brengen. De vreemdeling kan er echter ook voor kiezen om een zelfstandige aanvraag in te dienen. In die gevallen wordt de intrekkingsprocedure tijdelijk aangehouden tot de zelfstandige aanvraag is ingediend.</text:p>
      <text:h text:style-name="ifm_p_font.bold-italic_mt.5.08mm_page.keep-with-next_ifm" text:outline-level="5">O</text:h>
      <text:p text:style-name="ifm_p_mt.4.23mm_ifm">De familierechtelijke relatie tussen ouder en kind dient in alle gevallen aangetoond te worden, ongeacht de leeftijd van het kind.</text:p>
      <text:p text:style-name="ifm_p_ifm">Met de omzetting van de Vreemdelingencirculaire is deze verwijzing abusievelijk niet meegenomen. Thans wordt dit hersteld middels vermelding van de juiste paragraaf.</text:p>
      <text:h text:style-name="ifm_p_font.bold-italic_mt.5.08mm_page.keep-with-next_ifm" text:outline-level="5">P</text:h>
      <text:p text:style-name="ifm_p_mt.4.23mm_indent.-5mm_mleft.5mm_ifm">–<text:tab/>samenwoning: Met het schrappen van de alinea ‘samenwoning’ wordt, samen met enkele andere aanpassingen in de tekst over de feitelijke gezinsband, aansluiting gezocht bij de uitspraak van de Afdeling bestuursrechtspraak van de Raad van State van 20 februari 2017 (201601089/1/V1).</text:p>
      <text:p text:style-name="ifm_p_mt.3.7mm_ifm">In deze uitspraak oordeelt de Afdeling dat het samenwonen buiten Nederland als zodanig geen afzonderlijke voorwaarde is voor het al dan niet bestaan van een feitelijke gezinsband.</text:p>
      <text:p text:style-name="ifm_p_mt.3.7mm_ifm">Aan deze uitspraak wordt met de aanpassing gehoor gegeven. Het vereiste van het samenwonen vervalt hiermee. Verduidelijkt wordt dat er een bredere toets plaatsvindt, waarbij de vraag centraal staat of er sprake is van een feitelijke gezinsband. Deze toets vloeit voort uit artikel 8 EVRM en is tevens een implementatie van artikel 9, tweede lid, artikel 4, eerste lid onder a en derde lid, juncto artikel 16, eerste lid en onder b, van de gezinsherenigingsrichtlijn (Richtlijn 2003/86/EG). Hieruit volgt dat de lidstaten een verzoek tot toegang en verblijf met het oog op gezinshereniging kunnen afwijzen of, in voorkomend geval, de verblijfstitel van een gezinslid kunnen intrekken of weigeren te verlengen wanneer de gezinshereniger geen werkelijk huwelijks- of gezinsleven (meer) onderhoudt met het gezinslid of de gezinsleden. De vraag wanneer sprake is van werkelijk huwelijks- of gezinsleven komt in dit kader overeen met de vraag of er sprake is van een feitelijke gezinsband.</text:p>
      <text:p text:style-name="ifm_p_mt.3.7mm_ifm">Ook worden bij een dergelijke beoordeling indicaties betrokken of er sprake is van een schijnrelatie of schijnhuwelijk. Conform artikel 16, tweede lid en onder b, van de gezinsherenigingsrichtlijn kan een verzoek tot toegang en verblijf met het oog op gezinshereniging worden afgewezen of de verblijfstitel van gezinsleden worden ingetrokken of geweigerd te verlengen indien het huwelijk of het partnerschap uitsluitend tot stand is gebracht om voor de betrokken persoon toegang tot of verblijf in een lidstaat te verkrijgen.</text:p>
      <text:p text:style-name="ifm_p_mt.3.7mm_ifm">Adoptie- en pleegkinderen: Deze verduidelijking in de tekst heeft tot doel beter aan te sluiten bij de (toets in de) praktijk, en het huidige beleid te verduidelijken als het gaat om de vraag wanneer een pleegkind feitelijk deel uitmaakt van het gezin van de referent. De elementen die bij deze beoordeling een rol kunnen spelen, worden nu duidelijker benoemd. Het betreft een nadere uitleg die in overeenstemming is met bestaande jurisprudentie, waaronder niet gepubliceerde uitspraken van 1 augustus 2016 (AWB 16/4319) en van 8 december 2016 (AWB 16/9615). Door de aanpassing wordt het inzichtelijker welke elementen de IND onder andere betrekt bij de beoordeling of een pleegkind feitelijk behoort tot het gezin van referent.</text:p>
      <text:p text:style-name="ifm_p_indent.-5mm_mleft.5mm_ifm">–<text:tab/>pasfoto: Het overleggen van een pasfoto in de aanvraagprocedure draagt bij aan de beoordeling van de inwilligbaarheid van de aanvraag. Gelet op artikel 54 eerste lid onder c van de Vreemdelingenwet, uitgewerkt in artikel 1.31 van het Vreemdelingenbesluit, mag bij de aanvraag verlangd worden dat de vreemdeling met het oog op identificatie een goed gelijkende pasfoto overlegt.</text:p>
      <text:p text:style-name="ifm_p_indent.-5mm_mleft.5mm_ifm">–<text:tab/>antecedentenverklaring: De antecedentenverklaring dient bij de aanvraag overgelegd te worden. Een dergelijke verklaring is van belang voor de vraag of de aanvraag wegens gevaar voor de openbare orde voor afwijzing in aanmerking komt. Middels een antecedentenverklaring geeft de vreemdeling informatie over een eventueel strafrechtelijk verleden in zijn land van herkomst en/of het land waar hij feitelijk verblijft. Kinderen onder de 12 jaar hoeven de verklaring niet in te vullen. Met deze toevoeging wordt recht gedaan aan de huidige praktijk waarin het ondertekenen van een dergelijke verklaring onderdeel is van alle toelatingsprocedures.</text:p>
      <text:h text:style-name="ifm_p_font.bold-italic_mt.5.08mm_page.keep-with-next_ifm" text:outline-level="5">Q</text:h>
      <text:p text:style-name="ifm_p_mt.4.23mm_ifm">Conform beantwoording d.d. 16 mei 2017 van vragen van de Eerste Kamer inzake het intrekken van de afgeleide asielvergunning op grond van artikel 32, eerste lid en onder e Vw wordt het overgangsrecht ingevoegd ten aanzien van aanvragen voor verlenging van de verblijfsvergunning asiel voor bepaalde tijd.</text:p>
      <text:p text:style-name="ifm_p_mt.3.7mm_ifm">Tevens wordt in deze paragraaf een verduidelijkende verwijzing naar C2/4.1 toegevoegd met betrekking tot de beoordeling van de feitelijke gezinsband tussen ouders en hun biologische kinderen die ook bij het intrekken van een afgeleide vergunning wordt getoetst.</text:p>
      <text:h text:style-name="ifm_p_font.bold-italic_mt.5.08mm_page.keep-with-next_ifm" text:outline-level="5">R</text:h>
      <text:p text:style-name="ifm_p_mt.4.23mm_ifm">Conform beantwoording d.d. 16 mei 2017 van vragen van de Eerste Kamer inzake het intrekken van de afgeleide asielvergunning op grond van artikel 32, eerste lid en onder e Vw wordt het overgangsrecht ingevoegd ten aanzien van aanvragen om een verblijfsvergunning asiel voor onbepaalde tijd.</text:p>
      <text:p text:style-name="ifm_p_font.italic_mt.3.7mm_ifm">De staat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329</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329</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21 juni 2017, nummer WBV 2017/5,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itle">Besluit van de Staatsecretaris van Veiligheid en Justitie van 21 juni 2017, nummer WBV 2017/5, houdende wijziging van de Vreemdelingencirculaire 2000</meta:user-defined>
    <meta:user-defined meta:name="DCTERMS.alternative"/>
    <meta:user-defined meta:name="DCTERMS.W3CDTF/OVERHEIDop.datumOndertekening">2017-06-21</meta:user-defined>
    <meta:user-defined meta:name="DCTERMS.W3CDTF/DCTERMS.available">2017-06-30</meta:user-defined>
    <meta:user-defined meta:name="OVERHEIDop.Ruimtelijkplan/OVERHEIDop.bekendmakingBetreffendePlan"/>
  </office:meta>
</office:document-meta>
</file>