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maximumsnelheid 60 km/h Michiels van Kessenichstraat bij Limb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944816</text:p>
            <text:p text:style-name="common-al">Burgemeester en wethouders van Sittard-Geleen:</text:p>
            <text:p text:style-name="common-al">
            <text:span text:style-name="nadrukvet">1. Besluiten:</text:span>
            <text:span text:style-name="nadrukvet"/>
          </text:p>
            <text:p text:style-name="common-al">Voor het terugbrengen van de maximaal toegestane snelheid van 80 naar 60 km/h op de Michiels van Kessenichstraat bij Limbricht buiten de bebouwde kom de onderstaande verkeersmaatregel nemen:</text:p>
            <text:p text:style-name="common-al">•Plaatsen twee borden “zonebegin maximumsnelheid 60” (bord A0160zb) en twee borden “zone-einde maximumsnelheid 60” (bord A0160ze) bij de bebouwde-komgrens en bij het kruispunt met de Sittarderweg / Bornerweg.</text:p>
            <text:p text:style-name="common-al">Volgens de bij het verkeersbesluit behorende tekening.</text:p>
            <text:p text:style-name="common-al">
            <text:span text:style-name="nadrukvet">2. Overwegingen</text:span>
          </text:p>
            <text:p text:style-name="common-al">De Michiels van Kessenichstraat is geen gebiedsontsluitingsweg maar een lagere categorie erftoegangsweg buiten de bebouwde kom. Voor dit soort wegen is een maximumsnelheid van 60 km/h gangbaar. </text:p>
            <text:p text:style-name="common-al">Daarnaast wordt op de Bornerweg/Sittarderweg de maximumsnelheid van 80 naar 60 km/h teruggebracht. Het is niet logisch om op de relatief smalle weg tussen de bebouwde kom van Limbricht en de kruising een maximumsnelheid van 80 km/h te handhaven.</text:p>
            <text:p text:style-name="common-al">Bij wijze van proef zijn op deze weg de borden reeds geplaatst.</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Michiels van Kessenichstraat een maatregel te nemen. </text:p>
            <text:p text:style-name="common-al">Deze weg is in beheer en onderhoud bij de gemeente Sittard-Geleen en ligt buit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span text:style-name="nadrukvet"> en inspraak</text:span>
          </text:p>
            <text:p text:style-name="common-al">De Ambtelijke Werkgroep Verkeer, waarin onder meer verkeerskundigen en de regiopolitie zitting hebben, heeft op 29-03-2017 positief geadviseerd over de voorgestelde verkeersmaatregelen.</text:p>
            <text:p text:style-name="common-al">Van donderdag 25-05-2017 tot en met woensdag 07-06-2017 heeft het conceptbesluit ter inzage gelegen. Hierop zijn geen reacties binnen gekomen.</text:p>
            <text:p text:style-name="common-al">
            <text:span text:style-name="nadrukvet">5. Ondertekening</text:span>
            <text:span text:style-name="nadrukvet"/>
          </text:p>
            <text:p text:style-name="common-al">Sittard-Geleen, 21-06-2017, 1944816</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9-06</text:span><text:span text:style-name="nadrukvet">-201</text:span><text:span text:style-name="nadrukvet">7</text:span><text:span text:style-name="nadrukvet"> tot en met woensdag</text:span><text:span text:style-name="nadrukvet"> 09-08</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9">
              <text:list-item text:style-override="id1-3-2-2-1-39-1">
                <text:number>•</text:number>
                <text:p text:style-name="al">uw naam en adres;</text:p>
              </text:list-item>
              <text:list-item text:style-override="id1-3-2-2-1-39-2">
                <text:number>•</text:number>
                <text:p text:style-name="al">de datum;</text:p>
              </text:list-item>
              <text:list-item text:style-override="id1-3-2-2-1-39-3">
                <text:number>•</text:number>
                <text:p text:style-name="al">de beslissing waartegen u bezwaar maakt;</text:p>
              </text:list-item>
              <text:list-item text:style-override="id1-3-2-2-1-39-4">
                <text:number>•</text:number>
                <text:p text:style-name="al">de reden(en) van uw bezwaar;</text:p>
              </text:list-item>
              <text:list-item text:style-override="id1-3-2-2-1-39-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maximumsnelheid 60 km/h Michiels van Kessenichstraat bij Limbricht</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326</meta:user-defined>
    <meta:user-defined meta:name="OVERHEIDop.StcrtID/DC.identifier">stcrt-2017-36326</meta:user-defined>
    <meta:user-defined meta:name="DCTERMS.alternative">Gemeente Sittard-Geleen - Instellen maximumsnelheid 60 km/h - Michiels van Kessenichstraat bij Limbr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41AW 29</meta:user-defined>
    <meta:user-defined meta:name="OVERHEIDop.woonplaats">Limbricht</meta:user-defined>
    <meta:user-defined meta:name="OVERHEIDop.straatnaam">Michiels van Kessenichstraat</meta:user-defined>
    <meta:user-defined meta:name="OVERHEID.PostcodeHuisnummer/OVERHEIDop.postcodeHuisnummer">6141BJ 29</meta:user-defined>
    <meta:user-defined meta:name="OVERHEIDop.straatnaam">Born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944816</meta:user-defined>
    <meta:user-defined meta:name="DCTERMS.abstract">De maximaal toegestane snelheid wordt teruggebracht van 80 naar 60 km/h.</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Michiels van Kessenichstraat|exb-2017-26596</meta:user-defined>
    <meta:user-defined meta:name="OVERHEID.EPSG28992/DC.spatial">186498 336412</meta:user-defined>
    <meta:user-defined meta:name="OVERHEID.EPSG28992/DC.spatial">186002 336834</meta:user-defined>
    <meta:user-defined meta:name="OVERHEIDop.versieInformatie"/>
  </office:meta>
</office:document-meta>
</file>