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beeldkwaliteitsplan 'Dorpsstraat 56-Eldrikseweg, Ang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venaar maakt bekend dat zij met toepassing van artikel 3.8 van de Wet ruimtelijke ordening het bestemmingsplan <text:span text:style-name="nadrukvet">‘</text:span>Dorpsstraat 56-Eldrikseweg, Angerlo’ als ontwerp ter inzage legt. Het bestemmingsplan voorziet in de (her)ontwikkeling van twee locaties in Angerlo: </text:p>
            <text:p text:style-name="common-al">- Op het perceel Dorpsstraat 56 wordt de agrarische bedrijfsbebouwing grotendeels gesloopt. De bestaande bedrijfswoning wordt gerenoveerd en bestemd als burgerwoning. Ten oosten hiervan wordt een nieuwe woning gerealiseerd. </text:p>
            <text:p text:style-name="common-al">- Op een nu nog onbebouwd perceel aan de Eldrikseweg worden drie vrijstaande woningen gerealiseerd. </text:p>
            <text:p text:style-name="common-al">
            <text:span text:style-name="nadrukvet">Inzage </text:span>
          </text:p>
            <text:p text:style-name="common-al">Het ontwerpbestemmingsplan met de daarop betrekking hebbende stukken ligt met ingang van 29 juni 2017 gedurende zes weken ter inzage bij het loket Vergunningen van de Publieksbalie in het BAThuis aan de Kerkstraat 27 in Zevenaar. Het bestemmingsplan is digitaal te raadplegen via de gemeentelijke site: <text:a xlink:href="http://0299.roview.net/" xlink:type="simple">http://0299.roview.net/</text:a> en via de landelijke site: <text:a xlink:href="http://www.ruimtelijkeplannen.nl/" xlink:type="simple">www.ruimtelijkeplannen.nl</text:a> met IDN: NL.IMRO.0299.BP06DORPS56ELDRWG-ON01. De bronbestanden zijn raadpleegbaar via <text:a xlink:href="http://ro-online.robeheer.nl/0299/manifest.html" xlink:type="simple">http://ro-online.robeheer.nl/0299/manifest.html</text:a>. De beeldkwaliteit en verdere inrichting van het erf (materiaalkeuze, beplanting) is gebaseerd op een landelijke/agrarische sfeer en uitgewerkt in een beeldkwaliteitsplan. Het beeldkwaliteitsplan ligt samen met het ontwerpbestemmingsplan ter inzage. </text:p>
            <text:p text:style-name="common-al">
            <text:span text:style-name="nadrukvet">Zienswijze </text:span>
          </text:p>
            <text:p text:style-name="common-al">Tijdens de inzagetermijn kan iedereen schriftelijk (wat de voorkeur heeft) of mondeling zijn zienswijze kenbaar maken bij de gemeenteraad van Zevenaar, Postbus 10, 6900 AA Zevenaar. Voor mondelinge zienswijzen en reacties kan een afspraak worden gemaakt met de heer Staps, telefoonnummer 0316 595 25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 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1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1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1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beeldkwaliteitsplan 'Dorpsstraat 56-Eldrikseweg, Angerlo'</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311</meta:user-defined>
    <meta:user-defined meta:name="OVERHEIDop.StcrtID/DC.identifier">stcrt-2017-36311</meta:user-defined>
    <meta:user-defined meta:name="OVERHEID.TaxonomieBeleidsagenda/OVERHEID.category">Ruimte en infrastructuur | Organisatie en beleid</meta:user-defined>
    <meta:user-defined meta:name="OVERHEIDop.Ruimtelijkplan/OVERHEIDop.bekendmakingBetreffendePlan">NL.IMRO.0299.BP06DORPS56ELDRWG-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6AN 56a</meta:user-defined>
    <meta:user-defined meta:name="OVERHEIDop.woonplaats">Angerlo</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983 445564</meta:user-defined>
    <meta:user-defined meta:name="OVERHEIDop.versieInformatie"/>
  </office:meta>
</office:document-meta>
</file>