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achter Smulderslaan 41 in Som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meren maken op grond van artikel 3.7 Wet ruimtelijke ordening het volgende bekend.</text:p>
            <text:p text:style-name="common-al">De gemeenteraad van Someren heeft in zijn vergadering van 29 juni 2017 een voorbereidingsbesluit genomen voor het perceel gelegen ten zuiden van Smulderslaan 41 in Someren.</text:p>
            <text:p text:style-name="common-al">Het voorbereidingsbesluit ligt ter inzage in het gemeentehuis bij het Klantencontactcentrum (KCC), Wilhelminaplein 1 te Someren. Het KCC is geopend maandag tot en met vrijdag van 9.00 tot 12.00 uur. Het besluit kan ook worden ingezien op de websites www.someren.nl en www.ruimtelijkeplannen.nl (via identificatienummer NL.IMRO.0847.VBB2017001-VS01).</text:p>
            <text:p text:style-name="common-al">Het voorbereidingsbesluit treedt in werking met ingang van 30 juni 2017 en geldt voor een periode van maximaal één jaar.</text:p>
            <text:p text:style-name="common-al">Tegen dit besluit staan geen bezwaar- en beroepsmogelijkheden open.</text:p>
            <text:p text:style-name="common-al">Someren, 30 juni 2017</text:p>
            <text:p text:style-name="common-al">Burgemeester en wethouders van Someren</text:p>
            <text:p text:style-name="last-al">Voor eventuele vragen kunt u contact opnemen met het Klant Contact Centrum (KCC), tel. (0493) 49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284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28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28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sbesluit achter Smulderslaan 41 in Somer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30</meta:user-defined>
    <meta:user-defined meta:name="OVERHEIDop.publicationIssue">36284</meta:user-defined>
    <meta:user-defined meta:name="OVERHEIDop.StcrtID/DC.identifier">stcrt-2017-3628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47.VBB2017001-VS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meren</meta:user-defined>
    <meta:user-defined meta:name="OVERHEID.PostcodeHuisnummer/OVERHEIDop.postcodeHuisnummer">5712</meta:user-defined>
    <meta:user-defined meta:name="OVERHEIDop.woonplaats">Someren</meta:user-defined>
    <meta:user-defined meta:name="OVERHEIDop.straatnaam">Smulderslaan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5853 373840</meta:user-defined>
    <meta:user-defined meta:name="OVERHEIDop.versieInformatie"/>
  </office:meta>
</office:document-meta>
</file>