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PARTIËLE HERZIENING UITHOFSWEG 2 TE ROU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Staphorst maken bekend dat de gemeenteraad van Staphorst in de vergadering van 23 mei 2017 met toepassing van artikel 3.8 Wet ruimtelijke ordening het bestemmingsplan heeft vastgesteld. Het plan voorziet in de uitbreiding van Groenrecyclingbedrijf aan de Uithofsweg 2 te Rouveen.</text:span></text:p>
            <text:p><text:span text:style-name="functie"/></text:p>
          </text:section>
          <text:section text:name="ondertekening_id1-3-2-2-2">
            <text:p><text:span text:style-name="functie"/></text:p>
            <text:p><text:span text:style-name="functie">Het vastgestelde bestemmingsplan ligt voor een ieder ter inzage vanaf woensdag 28 juni 2017 voor de duur van 6 weken bij de publieksbalie Fysieke Leefomgeving, Binnenweg 26, 7951 DE te Staphorst. Ook is het plan in pdf-formaat te raadplegen via de website www.staphorst.nl/bekendmakingen, rubriek ‘Bestemmingsplan’. </text:span></text:p>
          </text:section>
          <text:section text:name="ondertekening_id1-3-2-2-3">
            <text:p><text:span text:style-name="functie"/></text:p>
            <text:p><text:span text:style-name="functie">Daarnaast is het vastgestelde bestemmingsplan raadpleegbaar op: </text:span></text:p>
            <text:p><text:span text:style-name="functie">http://www.ruimtelijkeplannen.nl/web-roo/roo/bestemmingsplannen_p?planidn= NL.IMRO.0180.5102016006-VS01</text:span></text:p>
          </text:section>
          <text:section text:name="ondertekening_id1-3-2-2-4">
            <text:p><text:span text:style-name="functie"/></text:p>
            <text:p><text:span text:style-name="functie">De digitale bestanden zijn beschikbaar op:</text:span></text:p>
            <text:p><text:span text:style-name="functie">http://roplannen.gemeentedocumenten.nl/staphorstplannen//NL.IMRO.0180.5102016006-VS01</text:span></text:p>
            <text:p><text:span text:style-name="functie"/></text:p>
            <text:p><text:span text:style-name="functie">Gedurende de termijn van terinzagelegging kunnen belanghebbenden tegen het vaststellingsbesluit schriftelijk een beroep/verzoek tot voorlopige voorziening indienen. </text:span></text:p>
            <text:p><text:span text:style-name="functie"/></text:p>
            <text:p><text:span text:style-name="functie">Belanghebbenden die tijdig een zienswijze naar voren hebben gebracht omtrent het</text:span></text:p>
            <text:p><text:span text:style-name="functie">ontwerpbesluit kunnen beroep instellen. Belanghebbenden die redelijkerwijs niet</text:span></text:p>
            <text:p><text:span text:style-name="functie">kan worden verweten dat zij omtrent het ontwerpbesluit geen zienswijze naar voren</text:span></text:p>
            <text:p><text:span text:style-name="functie">hebben gebracht, kunnen ook beroep instellen. Tegen onderdelen die bij vaststelling gewijzigd zijn kunnen belanghebbenden beroep indienen ook al hebben zij geen zienswijze ingediend.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7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27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27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PARTIËLE HERZIENING UITHOFSWEG 2 TE ROUVEEN’</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270</meta:user-defined>
    <meta:user-defined meta:name="OVERHEIDop.StcrtID/DC.identifier">stcrt-2017-36270</meta:user-defined>
    <meta:user-defined meta:name="OVERHEID.TaxonomieBeleidsagenda/OVERHEID.category">Ruimte en infrastructuur | Organisatie en beleid</meta:user-defined>
    <meta:user-defined meta:name="OVERHEIDop.Ruimtelijkplan/OVERHEIDop.bekendmakingBetreffendePlan">NL.IMRO.0180.5102016006-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4</meta:user-defined>
    <meta:user-defined meta:name="OVERHEIDop.woonplaats">Rouveen</meta:user-defined>
    <meta:user-defined meta:name="OVERHEIDop.straatnaam">Uithof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1355 511758</meta:user-defined>
    <meta:user-defined meta:name="OVERHEIDop.versieInformatie"/>
  </office:meta>
</office:document-meta>
</file>