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1 juni 2017 tot wijziging van het Instellingsbesluit Taskforce overvallen</text:h>
      <text:p text:style-name="ifm_p_mt.3.7mm_ifm">De Minister van Veiligheid en Justitie,</text:p>
      <text:p text:style-name="ifm_p_mt.3.7mm_indent.0mm_ifm">Besluit:</text:p>
      <text:h text:style-name="ifm_p_font.bold_mt.5.08mm_page.keep-with-next_ifm" text:outline-level="2">ARTIKEL<text:s/>I<text:s/></text:h>
      <text:p text:style-name="ifm_p_font.roman_mt.4.23mm_ifm">Artikel 2 van het Instellingsbesluit Taskforce overvallen wordt als volgt gewijzigd:</text:p>
      <text:p text:style-name="ifm_p_mt.3.7mm_ifm">1.<text:s/>In onderdeel a wordt ‘de integrale aanpak van overvallen, straatroven en uitgaansgeweld’ vervangen door: de integrale aanpak van overvallen en straatroven.</text:p>
      <text:p text:style-name="ifm_p_mt.3.7mm_ifm">2.<text:s/>Onderdeel c komt te luiden:</text:p>
      <text:section text:style-name="ifm_sect_mleft.5.1mm_ifm" text:name="d15e57">
        <text:p text:style-name="ifm_p_indent.-7mm_mleft.7mm_ifm">c.<text:tab/>het onderhouden van contacten met relevante partijen, over onderwerpen die de Taskforce ra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Op 17 augustus 2016 is middels een instellingsbesluit de Taskforce Overvallen tot eind 2018 verlengd. In artikel 2, onder a, van het besluit is toen opgenomen dat naast overvallen ook straatroven en uitgaansgeweld onderwerp worden van de integrale aanpak van de Taskforce. Inmiddels is gebleken dat het bestendigen van de aanpak van overvallen en de aanpak van straatroven de komende jaren alle aandacht en inzet verlangen van de Taskforce. Daarom is, in overeenstemming met de leden van de Taskforce, het signaleren van knelpunten bij de aanpak van uitgaansgeweld en het formuleren van maatregelen om die knelpunten op te lossen uit de taakomschrijving geschrapt.</text:p>
      <text:p text:style-name="ifm_p_ifm">Verder is de tekst van artikel 2, onder c, aangepast om te verduidelijken dat het onderhouden van contacten door de Taskforce zich expliciet richt op de onderwerpen die de Taskforce rak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63</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63</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1 juni 2017 tot wijziging van het Instellingsbesluit Taskforce overvall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van 21 juni 2017 tot wijziging van het Instellingsbesluit Taskforce overvallen</meta:user-defined>
    <meta:user-defined meta:name="DCTERMS.alternative"/>
    <meta:user-defined meta:name="DCTERMS.W3CDTF/DCTERMS.available">2017-06-29</meta:user-defined>
    <meta:user-defined meta:name="OVERHEIDop.Ruimtelijkplan/OVERHEIDop.bekendmakingBetreffendePlan"/>
  </office:meta>
</office:document-meta>
</file>