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fdeling 3.4 Algemene wet bestu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gen vergunning verleend:</text:p>
            <text:p text:style-name="common-al"/>
            <text:p text:style-name="common-al">Locatie: Stroomwal 9</text:p>
            <text:p text:style-name="common-al">Omschrijving: bouwwoning</text:p>
            <text:p text:style-name="common-al">Zaaknummer: ZO/2016/3111</text:p>
            <text:p text:style-name="common-al">Publicatiedatum: 26 juni 2017</text:p>
            <text:p text:style-name="common-al"/>
            <text:p text:style-name="common-al">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Degene die beroep heeft ingediend kan, indien onverwijlde spoed, gelet op de betrokken belangen, dat vereist, tevens een voorlopige voorziening vragen bij de voorzieningenrechter, Postbus 1621, 2003 BR Haarlem.</text:p>
            <text:p text:style-name="common-al"/>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6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6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afdeling 3.4 Algemene wet bestuursrecht</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260</meta:user-defined>
    <meta:user-defined meta:name="OVERHEIDop.StcrtID/DC.identifier">stcrt-2017-36260</meta:user-defined>
    <meta:user-defined meta:name="OVERHEID.TaxonomieBeleidsagenda/OVERHEID.category">Ruimte en infrastructuur | Organisatie en beleid</meta:user-defined>
    <meta:user-defined meta:name="OVERHEID.Gemeente/DC.spatial">Heemsker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PostcodeHuisnummer/OVERHEIDop.postcodeHuisnummer">1967JK 46</meta:user-defined>
    <meta:user-defined meta:name="OVERHEIDop.woonplaats">Heemskerk</meta:user-defined>
    <meta:user-defined meta:name="OVERHEIDop.straatnaam">Stroomwa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8049 501031</meta:user-defined>
    <meta:user-defined meta:name="OVERHEIDop.versieInformatie"/>
  </office:meta>
</office:document-meta>
</file>