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Vierpolders, Ministerie van Economische Zaken</text:h>
      <text:p text:style-name="ifm_p_font.italic_mt.7.4mm_ifm">20 juni 2017</text:p>
      <text:p text:style-name="ifm_p_font.italic_ifm">DGETM-EO / 17089630</text:p>
      <text:p text:style-name="ifm_p_mt.3.7mm_ifm">Procesverloop</text:p>
      <text:p text:style-name="ifm_p_indent.-5mm_mleft.5mm_ifm">–<text:tab/>Hydreco GeoMEC B.V. en GeoMEC-4P Realisatie &amp; Exploitatie B.V. zijn houder van de bij beschikking van de Minister van Economische Zaken (hierna: EZ) van 9 februari 2010 verleende opsporingsvergunning voor het gebied genaamd Vierpolders, met kenmerk ET/EM/9197658 (Staatscourant 2010, nr. 2211), laatstelijk gewijzigd bij beschikking van de Minister van EZ van 31 oktober 2016 met kenmerk DGETM-EO/16163131 (Staatscourant 2016, nr. 58962);</text:p>
      <text:p text:style-name="ifm_p_indent.-5mm_mleft.5mm_ifm">–<text:tab/>Hydreco GeoMec B.V. en GeoMec-4P Realisatie &amp; Exploitatie B.V.	hebben ingevolge artikel 10, van de Mijnbouwwet (hierna: Mbw) bij brief van 16 december 2016, aangevuld op 13 maart 2017, een aanvraag ingediend voor een vergunning voor het winnen van aardwarmte voor de duur van 35 jaar. Het door Hydreco GeoMec B.V. en GeoMec-4P Realisatie &amp; Exploitatie B.V. aangevraagde gebied omvat de opsporingsvergunningen Vierpolders en Brielle 2;</text:p>
      <text:p text:style-name="ifm_p_indent.-5mm_mleft.5mm_ifm">–<text:tab/>de opsporingsvergunning aardwarmte Vierpolders geldt volgens artikel 10, derde lid van de Mbw tot het tijdstip waarop de beschikking, waarbij op de aanvraag wordt beslist, onherroepelijk wordt;</text:p>
      <text:p text:style-name="ifm_p_indent.-5mm_mleft.5mm_ifm">–<text:tab/>TNO adviesgroep EZ (hierna: TNO) heeft op 30 maart 2017 advies uitgebracht over het te verlenen vergunning gebied (kenmerk: AGE 17-10.028);</text:p>
      <text:p text:style-name="ifm_p_indent.-5mm_mleft.5mm_ifm">–<text:tab/>de Mijnraad heeft per brief van 25 april 2017, advies uitgebracht over het te verlenen vergunning gebied (kenmerk: MIJR/ 17063560).</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font.roman_mt.4.23mm_ifm">De tekst van artikel 2, van het besluit van 9 februari 2010 met kenmerk ET/EM/9197658 wordt vervangen door de volgende tekst:</text:p>
      <text:p text:style-name="ifm_p_mt.3.7mm_ifm">De vergunning geldt voor een gebied dat is gelegen in de gemeenten Brielle, Hellevoetsluis en Westvoorne en wordt begrensd door de rechte lijnen tussen de volgende punten:</text:p>
      <text:section text:style-name="ifm_sect_mleft.5.1mm_ifm" text:name="d15e79">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8 861,000</text:p>
            </table:table-cell>
            <table:table-cell table:style-name="table.cell.border-bottom.border-right.padding-top.top.pleft.pright">
              <text:p text:style-name="text.cell.7.left">43372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0 648,000</text:p>
            </table:table-cell>
            <table:table-cell table:style-name="table.cell.border-bottom.border-right.padding-top.top.pleft.pright">
              <text:p text:style-name="text.cell.7.left">434814,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2 404,000</text:p>
            </table:table-cell>
            <table:table-cell table:style-name="table.cell.border-bottom.border-right.padding-top.top.pleft.pright">
              <text:p text:style-name="text.cell.7.left">43161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0 732,990</text:p>
            </table:table-cell>
            <table:table-cell table:style-name="table.cell.border-bottom.border-right.padding-top.top.pleft.pright">
              <text:p text:style-name="text.cell.7.left">430622,58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1 463,610</text:p>
            </table:table-cell>
            <table:table-cell table:style-name="table.cell.border-bottom.border-right.padding-top.top.pleft.pright">
              <text:p text:style-name="text.cell.7.left">431704,57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9 117,132</text:p>
            </table:table-cell>
            <table:table-cell table:style-name="table.cell.border-bottom.border-right.padding-top.top.pleft.pright">
              <text:p text:style-name="text.cell.7.left">433289,051</text:p>
            </table:table-cell>
          </table:table-row>
        </table:table>
        <text:p text:style-name="ifm_p_mt.3.7mm_ifm">De coördinaten zijn vermeld volgens het stelsel van de Rijksdriehoeksmeting (RD).</text:p>
      </text:section>
      <text:h text:style-name="ifm_p_font.bold_mt.5.08mm_page.keep-with-next_ifm" text:outline-level="2">Artikel<text:s/>2<text:s/></text:h>
      <text:p text:style-name="ifm_p_font.roman_mt.4.23mm_ifm">De tekst van artikel 7, van het besluit van 9 februari 2010 met kenmerk ET/EM/9197658 wordt vervangen door de volgende tekst: De vergunning geldt, vanaf het tijdstip van inwerkingtreding nadat zij onherroepelijk is geworden tot	31 december 2021.</text:p>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216</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216</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Vierpolders,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6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2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geldigheidsduur opsporingsvergunning aardwarmte Vierpolders, Ministerie van Economische Zaken</meta:user-defined>
    <meta:user-defined meta:name="DCTERMS.W3CDTF/DCTERMS.available">2017-06-29</meta:user-defined>
    <meta:user-defined meta:name="OVERHEIDop.Ruimtelijkplan/OVERHEIDop.bekendmakingBetreffendePlan"/>
  </office:meta>
</office:document-meta>
</file>