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0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Vastgesteld op 20 juni 2017</text:p>
      <text:p text:style-name="ifm_p_font.italic_ifm">Regeling NR/REG 1807</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h text:style-name="ifm_p_font.bold_mt.5.08mm_page.keep-with-next_ifm" text:outline-level="4">1.<text:s/>Begripsbepalingen</text:h>
      <text:p text:style-name="ifm_p_mt.4.23mm_indent.-0mm_mleft.0mm_ifm"><text:span text:style-name="ifm_span_font.italic_mt.4.23mm_ifm">Behandeling</text:span></text:p>
      <text:p text:style-name="ifm_p_indent.0mm_mleft.0mm_ifm">Het uitvoeren van één of meer prestaties, volgend uit en in het kader van een diagnose, ten behoeve van preventieve en/of curatieve mondverzorging van de consument uitgevoerd binnen een bepaalde tijdsperiode.</text:p>
      <text:p text:style-name="ifm_p_indent.-0mm_mleft.0mm_ifm"><text:span text:style-name="ifm_span_font.italic_ifm">Consument</text:span></text:p>
      <text:p text:style-name="ifm_p_indent.0mm_mleft.0mm_ifm">Een zorgvrager, patiënt, een potentiële patiënt of degene die namens een patiënt informeert.</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consument dan wel aan de ziektekostenverzekeraar van de betreffende consument.</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ndent.-0mm_mleft.0mm_ifm"><text:span text:style-name="ifm_span_font.italic_ifm">Materiaal- en/of techniekkosten</text:span></text:p>
      <text:p text:style-name="ifm_p_indent.0mm_mleft.0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ndent.-0mm_mleft.0mm_ifm"><text:span text:style-name="ifm_span_font.italic_ifm">Mondzorg</text:span></text:p>
      <text:p text:style-name="ifm_p_indent.0mm_mleft.0mm_ifm">Zorg zoals omschreven in de beleidsregels ‘tandheelkundige zorg’, ‘jeugdtandverzorging instellingen’, ‘orthodontische zorg’ en ‘bijzondere tandheelkunde instellingen’.</text:p>
      <text:p text:style-name="ifm_p_indent.-0mm_mleft.0mm_ifm"><text:span text:style-name="ifm_span_font.italic_ifm">Prestatie</text:span></text:p>
      <text:p text:style-name="ifm_p_indent.0mm_mleft.0mm_ifm">Een prestatie, dan wel deelprestatie als bedoeld in de beleidsregels ‘tandheelkundige zorg’, ‘jeugdtandverzorging instellingen’, ‘orthodontische zorg’ en ‘bijzondere tandheelkunde instellingen’. Een prestatie omvat het leveren van mondzorg aan een consument.</text:p>
      <text:p text:style-name="ifm_p_indent.-0mm_mleft.0mm_ifm"><text:span text:style-name="ifm_span_font.italic_ifm">Prijsopgave</text:span></text:p>
      <text:p text:style-name="ifm_p_indent.0mm_mleft.0mm_ifm">Een, voor de consument vrijblijvend, gespecificeerd overzicht van de prestaties en tarieven die de zorgaanbieder in rekening verwacht te brengen voor een behandeling.</text:p>
      <text:p text:style-name="ifm_p_indent.-0mm_mleft.0mm_ifm"><text:span text:style-name="ifm_span_font.italic_ifm">Tarief</text:span></text:p>
      <text:p text:style-name="ifm_p_indent.0mm_mleft.0mm_ifm">De prijs voor een (deel van een) prestatie van een zorgaanbieder.</text:p>
      <text:p text:style-name="ifm_p_indent.-0mm_mleft.0mm_ifm"><text:span text:style-name="ifm_span_font.italic_ifm">Ziektekostenverzekeraar</text:span></text:p>
      <text:p text:style-name="ifm_p_indent.-7mm_mleft.7mm_ifm">1.<text:tab/>een zorgverzekeraar;</text:p>
      <text:p text:style-name="ifm_p_indent.-7mm_mleft.7mm_ifm">2.<text:tab/>een Wlz-uitvoerder;</text:p>
      <text:p text:style-name="ifm_p_indent.-7mm_mleft.7mm_ifm">3.<text:tab/>een particuliere ziektekostenverzekeraar, zijnde een financiële onderneming die ingevolge de Wet op het financieel toezicht in Nederland het bedrijf van verzekeraar mag uitoefenen.</text:p>
      <text:p text:style-name="ifm_p_indent.-0mm_mleft.0mm_ifm"><text:span text:style-name="ifm_span_font.italic_ifm">Zitting</text:span></text:p>
      <text:p text:style-name="ifm_p_indent.0mm_mleft.0mm_ifm">Een onafgebroken tijdspanne waarin de zorgaanbieder ten behoeve van een consument één of meer prestaties uitvoert, ongeacht inhoud en tijdsduur van de zitting.</text:p>
      <text:p text:style-name="ifm_p_indent.-0mm_mleft.0mm_ifm"><text:span text:style-name="ifm_span_font.italic_ifm">Zorgaanbieder</text:span></text:p>
      <text:p text:style-name="ifm_p_indent.0mm_mleft.0mm_ifm">De natuurlijke persoon of rechtspersoon als bedoeld in artikel 1 aanhef en onder c van de Wmg.</text:p>
      <text:h text:style-name="ifm_p_font.bold_mt.5.08mm_page.keep-with-next_ifm" text:outline-level="4">2.<text:s/>Doel van de regeling</text:h>
      <text:p text:style-name="ifm_p_mt.4.23mm_ifm">Deze regeling beoogt de navolgende voorschriften met betrekking tot de verlening van mondzorg te stellen:</text:p>
      <text:p text:style-name="ifm_p_indent.-7mm_mleft.7mm_ifm">A)<text:tab/>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ndent.-7mm_mleft.7mm_ifm">B)<text:tab/>Declaratievoorschriften, zoals genoemd in artikel 5 van deze regeling, teneinde inzichtelijke, rechtmatige declaraties mogelijk te maken;</text:p>
      <text:p text:style-name="ifm_p_indent.-7mm_mleft.7mm_ifm">C)<text:tab/>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text:p>
      <text:h text:style-name="ifm_p_font.bold_mt.5.08mm_page.keep-with-next_ifm" text:outline-level="4">3.<text:s/>Reikwijdte</text:h>
      <text:p text:style-name="ifm_p_mt.4.23mm_ifm">Deze regeling is van toepassing op zorgaanbieders die mondzorg leveren dan wel mondzorgprestaties in rekening brengen<text:note text:id="n1" text:note-class="footnote"><text:note-citation text:label="1 ">1</text:note-citation><text:note-body><text:p text:style-name="ifm_p_font.normal_size.6.93pt_mt..5mm_indent.-0.1161in_mleft.0.1161in_ifm">Zie de prestatiebeschrijvingen mondzorg in de beleidsregels ‘tandheelkundige zorg’, ‘jeugdtandverzorging instellingen’, ‘orthodontische zorg’ en ‘bijzondere tandheelkunde instellingen’.</text:p></text:note-body></text:note>.</text:p>
      <text:p text:style-name="ifm_p_mt.3.7mm_ifm">Deze regeling is niet van toepassing op zorgaanbieders die chirurgische tandheelkundige hulp van specialistische aard leveren (kaakchirurgen).</text:p>
      <text:h text:style-name="ifm_p_font.bold_mt.5.08mm_page.keep-with-next_ifm" text:outline-level="4">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in ieder geval per prestatie:</text:p>
      <text:p text:style-name="ifm_p_indent.-9mm_mleft.9mm_ifm">4.<text:tab/>de geleverde prestatie met code;</text:p>
      <text:p text:style-name="ifm_p_indent.-9mm_mleft.9mm_ifm">5.<text:tab/>het gedeclareerde tarief;</text:p>
      <text:p text:style-name="ifm_p_indent.-9mm_mleft.9mm_ifm">6.<text:tab/>de datum waarop de prestatie is uitgevoerd;</text:p>
      <text:p text:style-name="ifm_p_indent.-9mm_mleft.9mm_ifm">7.<text:tab/>de naam- adres- en woonplaatsgegevens van de patiënt;</text:p>
      <text:p text:style-name="ifm_p_indent.-9mm_mleft.9mm_ifm">8.<text:tab/>de geboortedatum van de patiënt;</text:p>
      <text:p text:style-name="ifm_p_indent.-9mm_mleft.9mm_ifm">9.<text:tab/>welke zorgverlener de prestatie heeft geleverd;</text:p>
      <text:p text:style-name="ifm_p_indent.-9mm_mleft.9mm_ifm">10.<text:tab/>de AGB-code van de declarerende zorgaanbieder;</text:p>
      <text:p text:style-name="ifm_p_indent.-9mm_mleft.9mm_ifm">11.<text:tab/>de postcode van de praktijk van de zorgaanbieder.</text:p>
      <text:h text:style-name="ifm_p_font.bold_mt.5.08mm_page.keep-with-next_ifm" text:outline-level="4">5.<text:s/>Declaratievoorschriften</text:h>
      <text:p text:style-name="ifm_p_mt.4.23mm_indent.-7mm_mleft.7mm_ifm">A)<text:tab/>De zorgaanbieder maakt in zijn declaratie aan een consument en/of ziektekostenverzekeraar zichtbaar welk tarief voor een prestatie in rekening is gebracht.</text:p>
      <text:p text:style-name="ifm_p_indent.-7mm_mleft.7mm_ifm">B)<text:tab/>De declaratie dient te worden gespecificeerd conform de prestatiebeschrijvingen en coderingen in de beleidsregels ‘tandheelkundige zorg’, ‘jeugdtandverzorging instellingen’, ‘orthodontische zorg’ en ‘bijzondere tandheelkunde instellingen’.</text:p>
      <text:p text:style-name="ifm_p_indent.-7mm_mleft.7mm_ifm">C)<text:tab/>De declaratie van de geleverde prestatie(s) moet zodanig gespecificeerd zijn dat in ieder geval duidelijk is:</text:p>
      <text:p text:style-name="ifm_p_indent.-9mm_mleft.16mm_ifm">12.<text:tab/>Welke zorgaanbieder de prestatie declareert, waarbij ook de AGB-code wordt vermeld.</text:p>
      <text:p text:style-name="ifm_p_indent.-9mm_mleft.16mm_ifm">13.<text:tab/>Welke patiënt het betreft, op basis van naam- adres- en woonplaatsgegevens en de geboortedatum van de patiënt.</text:p>
      <text:p text:style-name="ifm_p_indent.-9mm_mleft.16mm_ifm">14.<text:tab/>Op welke prestatie(s) (inclusief prestatiecode) de declaratie betrekking heeft.</text:p>
      <text:p text:style-name="ifm_p_indent.-9mm_mleft.16mm_ifm">15.<text:tab/>Welk tarief de zorgaanbieder voor de gedeclareerde prestatie(s) hanteert.</text:p>
      <text:p text:style-name="ifm_p_indent.-9mm_mleft.16mm_ifm">16.<text:tab/>Welk bedrag de zorgaanbieder voor materiaal- en/of techniekkosten en laboratoriumkosten hanteert per gedeclareerde prestatie.</text:p>
      <text:p text:style-name="ifm_p_indent.-9mm_mleft.16mm_ifm">17.<text:tab/>Op welk(e) elementnummer(s) (tand of kies) de prestatie betrekking heeft, indien specificeerbaar.</text:p>
      <text:p text:style-name="ifm_p_indent.-9mm_mleft.16mm_ifm">18.<text:tab/>Op welke datum de prestatie(s) is (zijn) uitgevoerd.</text:p>
      <text:p text:style-name="ifm_p_indent.-7mm_mleft.7mm_ifm">D)<text:tab/>Declaraties dienen voorzien te zijn van de adresgegevens van de declarerende praktijk.</text:p>
      <text:p text:style-name="ifm_p_indent.-7mm_mleft.7mm_ifm">E)<text:tab/>De prestatie wordt door de zorgaanbieder, of via een factoringmaatschappij, of via een ziektekostenverzekeraar éénmaal in rekening gebracht aan de consument.</text:p>
      <text:p text:style-name="ifm_p_indent.-7mm_mleft.7mm_ifm">F)<text:tab/>Voor prestatiespecifieke declaratiebepalingen wordt verwezen naar de relevante tariefbeschikkingen.</text:p>
      <text:h text:style-name="ifm_p_font.bold_mt.5.08mm_page.keep-with-next_ifm" text:outline-level="4">6.<text:s/>Transparantievoorschriften</text:h>
      <text:p text:style-name="ifm_p_mt.4.23mm_ifm">Zorgaanbieders dienen de consument tijdig en zorgvuldig te informeren over de tarieven die zij voor prestaties in rekening brengen. Daarnaast gelden de volgende transparantievoorschriften.</text:p>
      <text:h text:style-name="ifm_p_font.bold-italic_mt.5.08mm_page.keep-with-next_ifm" text:outline-level="5">6.1)<text:s/>Het verstrekken van een prijsopgave per behandeling, voor alle behandelingen vanaf een totaalbedrag van 250 euro</text:h>
      <text:p text:style-name="ifm_p_mt.4.23mm_ifm">Een zorgaanbieder verstrekt standaard, voorafgaand aan de behandeling, voor alle behandelingen vanaf een totaalbedrag van 250 (tweehonderdvijftig) euro een voor de consument vrijblijvende prijsopgave. Op verzoek van de patiënt verstrekt de zorgaanbieder ook een offerte indien het bedrag lager is dan 250 euro.</text:p>
      <text:p text:style-name="ifm_p_mt.3.7mm_ifm">De prijsopgave en de wijze waarop de zorgaanbieder hierover communiceert voldoen aan de volgende voorwaarden:</text:p>
      <text:p text:style-name="ifm_p_indent.-7mm_mleft.7mm_ifm">1.<text:tab/>De prijsopgave maakt aan de consument inzichtelijk welke prestaties de zorgaanbieder gaat uitvoeren voor de betreffende behandeling.</text:p>
      <text:p text:style-name="ifm_p_indent.-7mm_mleft.7mm_ifm">2.<text:tab/>De prijsopgave toont per uit te voeren prestatie het tarief dat de zorgaanbieder in rekening brengt.</text:p>
      <text:p text:style-name="ifm_p_indent.-7mm_mleft.7mm_ifm">3.<text:tab/>De prijsopgave maakt de materiaal- en/of techniekkosten en laboratoriumkosten per prestatie afzonderlijk inzichtelijk.</text:p>
      <text:p text:style-name="ifm_p_indent.-7mm_mleft.7mm_ifm">4.<text:tab/>Tenzij anders is overeengekomen met de consument, doet de zorgaanbieder de consument de prijsopgave voor de start van de behandeling schriftelijk, dan wel digitaal toekomen.</text:p>
      <text:p text:style-name="ifm_p_indent.-7mm_mleft.7mm_ifm">5.<text:tab/>De zorgaanbieder legt de prijsopgave vast in de administratie.</text:p>
      <text:p text:style-name="ifm_p_mt.3.7mm_ifm">Uitgezonderd van deze bepaling (6.1) zijn jeugdtandverzorgingsinstellingen zoals bedoeld in de Beleidsregel jeugdtandverzorging instellingen.</text:p>
      <text:h text:style-name="ifm_p_font.bold-italic_mt.5.08mm_page.keep-with-next_ifm" text:outline-level="5">6.2)<text:s/>Het verstrekken van de factuur voor ingekochte materiaal- en/of techniekkosten</text:h>
      <text:p text:style-name="ifm_p_mt.4.23mm_ifm">Indien de zorgaanbieder de tandtechniekstukken niet zelf vervaardigt is deze, op verzoek van de consume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consume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text:p>
      <text:p text:style-name="ifm_p_mt.3.7mm_ifm">Indien de zorgaanbieder de materiaal- en/of techniekkosten niet voor een individuele consument heeft ingekocht bij een tandtechnicus, tandtechnisch laboratorium of tandtechnische onderneming, maar voor meerdere consumenten tegelijk materiaal en/of techniekstukken heeft ingekocht, is de zorgaanbieder op verzoek van de consument dan wel diens verzekeraar, verplicht om de verzamelfactuur of de factuur voor de totale kosten van de tandtechnicus, het tandtechnisch laboratorium of de tandtechnische onderneming te overleggen waaruit de voor de patiënt gemaakte kosten blijken.</text:p>
      <text:h text:style-name="ifm_p_font.bold-italic_mt.5.08mm_page.keep-with-next_ifm" text:outline-level="5">6.3)<text:s/>Het verstrekken van de factuur voor laboratoriumkosten</text:h>
      <text:p text:style-name="ifm_p_mt.4.23mm_ifm">De zorgaanbieder is verplicht om op verzoek van de consument of diens verzekeraar de factuur van het bacteriologisch laboratorium te overleggen. Voorwaarde voor deze factuur is dat deze per prestatie inzichtelijk maakt welke laboratoriumkosten de zorgaanbieder voor de betreffende consument heeft ingekocht.</text:p>
      <text:h text:style-name="ifm_p_font.bold-italic_mt.5.08mm_page.keep-with-next_ifm" text:outline-level="5">6.4)<text:s/>Het verstrekken van de prijslijst materiaal en techniek</text:h>
      <text:h text:style-name="ifm_p_font.italic_mt.4.23mm_page.keep-with-next_ifm" text:outline-level="5">Het bekend maken van een prijslijst materiaal en techniek</text:h>
      <text:p text:style-name="ifm_p_mt.3.7mm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consument.</text:p>
      <text:p text:style-name="ifm_p_mt.3.7mm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h text:style-name="ifm_p_font.italic_mt.3.7mm_page.keep-with-next_ifm" text:outline-level="5">Informeren van de consument over de prijslijst materiaal- en techniek</text:h>
      <text:p text:style-name="ifm_p_mt.3.7mm_ifm">De zorgaanbieder dient de consument in ieder geval op de volgende wijzen te informeren:</text:p>
      <text:p text:style-name="ifm_p_indent.-7mm_mleft.7mm_ifm">1.<text:tab/>De prijslijst materiaal en techniek is te vinden op een voor de consument duidelijk zichtbare plaats in de praktijk van de zorgaanbieder, zodat de consument hiervan op eenvoudige wijze kennis kan nemen. Onder zichtbare plaats wordt bijvoorbeeld verstaan: de wachtkamer, de balie of de deur van de praktijk.</text:p>
      <text:p text:style-name="ifm_p_indent.-7mm_mleft.7mm_ifm">2.<text:tab/>Indien de zorgaanbieder een website voor de praktijk heeft, plaatst de zorgaanbieder de prijslijst materiaal en techniek ook op de website van de betreffende praktijk.</text:p>
      <text:p text:style-name="ifm_p_indent.-7mm_mleft.7mm_ifm">3.<text:tab/>Als een consument vraagt naar de prijslijst, stuurt de zorgaanbieder deze schriftelijk of per e-mail binnen een redelijke termijn.</text:p>
      <text:h text:style-name="ifm_p_font.italic_mt.3.7mm_page.keep-with-next_ifm" text:outline-level="5">De consument op de hoogte stellen indien wordt afgeweken van de prijslijst materiaal en techniek</text:h>
      <text:p text:style-name="ifm_p_mt.3.7mm_ifm">De zorgaanbieder motiveert, voor de start van de behandeling, schriftelijk dan wel mondeling, als hij (in zijn prijsopgave) tot afwijkende materiaal- en techniekkosten voor de betreffende consument komt.</text:p>
      <text:h text:style-name="ifm_p_font.bold_mt.5.08mm_page.keep-with-next_ifm" text:outline-level="4">7.<text:s/>Verantwoordelijkheid</text:h>
      <text:p text:style-name="ifm_p_mt.4.23mm_indent.-7mm_mleft.7mm_ifm">1.<text:tab/>De zorgaanbieder is verantwoordelijk voor de goede opvolging van de in deze regeling genoemde bepalingen.</text:p>
      <text:p text:style-name="ifm_p_indent.-7mm_mleft.7mm_ifm">2.<text:tab/>Indien een zorgaanbieder in loondienst is, draagt de werkgever zorg voor uitvoering van de in deze regeling genoemde bepalingen.</text:p>
      <text:p text:style-name="ifm_p_indent.-7mm_mleft.7mm_ifm">3.<text:tab/>Indien een zorgaanbieder in een personenvennootschap werkzaam is en niet zelf de tarieven in rekening brengt, draagt de personenvennootschap zorg voor de uitvoering van de in deze regeling genoemde bepalingen.</text:p>
      <text:h text:style-name="ifm_p_font.bold_mt.5.08mm_page.keep-with-next_ifm" text:outline-level="4">8.<text:s/>Intrekken oude regelingen</text:h>
      <text:p text:style-name="ifm_p_mt.4.23mm_ifm">Gelijktijdig met de inwerkingtreding van deze regeling wordt de Regeling mondzorg, met kenmerk NR/CU-715, ingetrokken.</text:p>
      <text:h text:style-name="ifm_p_font.bold_mt.5.08mm_page.keep-with-next_ifm" text:outline-level="4">9.<text:s/>Toepasselijkheid voorafgaande regeling, bekendmaking, inwerkingtreding en citeertitel</text:h>
      <text:h text:style-name="ifm_p_font.italic_mt.4.23mm_page.keep-with-next_ifm" text:outline-level="4">Toepasselijkheid voorafgaande regeling</text:h>
      <text:p text:style-name="ifm_p_mt.3.7mm_ifm">De Regeling mondzorg, met kenmerk NR/CU-715, blijft van toepassing op gedragingen (handelen en nalaten) van zorgaanbieders die onder de werkingssfeer van die regeling vielen en die zijn aangevangen – en al dan niet beëindigd – in de periode dat die regeling gold.</text:p>
      <text:h text:style-name="ifm_p_font.italic_mt.3.7mm_page.keep-with-next_ifm" text:outline-level="4">Inwerkingtreding / Bekendmaking</text:h>
      <text:p text:style-name="ifm_p_mt.3.7mm_ifm">Deze regeling treedt in werking met ingang van 1 januari 2018. Deze regeling wordt bekendgemaakt door plaatsing in de Staatscourant op grond van artikel 20, tweede lid, onderdeel a, van de Wmg.</text:p>
      <text:h text:style-name="ifm_p_font.italic_mt.3.7mm_page.keep-with-next_ifm" text:outline-level="4">Citeertitel</text:h>
      <text:p text:style-name="ifm_p_mt.3.7mm_ifm">Deze regeling wordt aangehaald als: Regeling mondzorg.</text:p>
      <text:h text:style-name="ifm_p_font.bold_mt.5.08mm_page.break-before_ifm" text:outline-level="4">TOELICHTING</text:h>
      <text:h text:style-name="ifm_p_font.bold_mt.5.08mm_page.keep-with-next_ifm" text:outline-level="5">Nadere toelichting per onderwerp</text:h>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Verstrekken van een prijsopgave</text:h>
      <text:p text:style-name="ifm_p_mt.4.23mm_ifm">In artikel 6.1 wordt de mondzorgaanbieder de verplichting opgelegd om bij alle behandelingen vanaf een bedrag van 250 euro, voorafgaand aan de behandeling een voor de consument vrijblijvende prijsopgave te verstrekken. Voor deze prijsopgave, in het algemeen handelsverkeer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Afspraken met de cliënt over prijsopgave</text:h>
      <text:p text:style-name="ifm_p_mt.4.23mm_ifm">In het hoofdstuk transparantievoorschriften (artikel 6.1) is opgenomen dat de mondzorgaanbieder, bij een bedrag boven de 250 euro, voorafgaand aan de behandeling aan de consument een prijsopgave moet overleggen. Partijen hebben aangegeven dat dit in een aantal gevallen niet werkbaar is. Belangrijkste argument hierbij is dat de mondzorgaanbieder soms tijdens de uitvoering van een behandeling beoordeelt of het wenselijk is dat de behandeling op dat moment met één of meerdere prestaties wordt uitgebreid, waarmee het bedrag van de behandeling boven de 250 euro uitkomt.</text:p>
      <text:p text:style-name="ifm_p_mt.3.7mm_ifm">Gezien de bovenstaande argumentatie van partijen is met artikel 6.1 lid 4 de ruimte gelaten om nadere afspraken te maken over het tijdstip en de wijze waarop de prijsopgave wordt overlegd, onder voorwaarde dat dit voor de start van de uitvoering van de behandeling is overeengekomen.</text:p>
      <text:h text:style-name="ifm_p_font.bold-italic_mt.5.08mm_page.keep-with-next_ifm" text:outline-level="6">Prijslijst materiaal en techniek</text:h>
      <text:p text:style-name="ifm_p_mt.4.23mm_ifm">In het hoofdstuk transparantievoorschriften is onder artikel 6.4 opgenomen dat de zorgaanbieder de prijs van de gebruikte materialen en technieken per prestatie moet specificeren op een prijslijst.</text:p>
      <text:p text:style-name="ifm_p_ifm">Deze prijslijst dient ter oriëntatie voor de patiënt. Op deze manier is het voor de patiënt (ook) mogelijk om de prijzen van materialen en technieken van verschillende zorgaanbieders te vergelijken. Als de patiënt hierna een offerte bij een zorgaanbieder aanvraagt is hij in staat om hier vragen over te stellen aangezien hij nu over de benodigde achtergrondinformatie beschikt; hij kan immers nagaan welke materialen en technieken andere zorgaanbieders aanbieden en welke prijzen daarbij h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beeld: Kroon (R24)</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Prestatie</text:p>
            </table:table-cell>
            <table:table-cell table:style-name="table.cell.border-top.border-bottom.border-right.padding-top.bottom.pleft.pright">
              <text:p text:style-name="text.cell.7.left">Tarief</text:p>
            </table:table-cell>
            <table:table-cell table:style-name="table.cell.border-top.border-bottom.border-right.padding-top.bottom.pleft.pright" table:number-columns-spanned="2">
              <text:p text:style-name="text.cell.7.left">Materiaal of techniekkosten</text:p>
            </table:table-cell>
          </table:table-row>
        </table:table-header-rows>
        <table:table-row>
          <table:table-cell table:style-name="table.cell.border-bottom.border-left.border-right.padding-top.top.pleft.pright" table:number-rows-spanned="3">
            <text:p text:style-name="text.cell.7.left">R24*</text:p>
          </table:table-cell>
          <table:table-cell table:style-name="table.cell.border-bottom.border-right.padding-top.top.pleft.pright" table:number-rows-spanned="3">
            <text:p text:style-name="text.cell.7.left">Kroon</text:p>
          </table:table-cell>
          <table:table-cell table:style-name="table.cell.border-bottom.border-right.padding-top.top.pleft.pright" table:number-rows-spanned="3">
            <text:p text:style-name="text.cell.7.left">€ 243,13</text:p>
          </table:table-cell>
          <table:table-cell table:style-name="table.cell.border-bottom.border-right.padding-top.top.pleft.pright">
            <text:p text:style-name="text.cell.7.left">Porse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aal-porse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aal</text:p>
          </table:table-cell>
          <table:table-cell table:style-name="table.cell.border-bottom.border-right.padding-top.top.pleft.pright">
            <text:p text:style-name="text.cell.7.left">€</text:p>
          </table:table-cell>
        </table:table-row>
      </table:table>
      <text:p text:style-name="ifm_p_font.italic_mt.3.7mm_ifm">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208</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208</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d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0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8, derde en zevende lid, van de Wet marktordening gezondheidszorg (Wmg), is de Nederlandse Zorgautoriteit (NZa) bevoegd tot het stellen van regels op het gebied van mondzorg.</meta:user-defined>
    <meta:user-defined meta:name="DC.source">Artikel 36, derde lid, artikel 37 eerste lid, aanhef en onder a,</meta:user-defined>
    <meta:user-defined meta:name="DC.title">Regeling mondzorg</meta:user-defined>
    <meta:user-defined meta:name="DCTERMS.alternative"/>
    <meta:user-defined meta:name="DCTERMS.W3CDTF/OVERHEIDop.datumOndertekening">2017-06-20</meta:user-defined>
    <meta:user-defined meta:name="DCTERMS.W3CDTF/DCTERMS.available">2017-06-29</meta:user-defined>
    <meta:user-defined meta:name="OVERHEIDop.Ruimtelijkplan/OVERHEIDop.bekendmakingBetreffendePlan"/>
  </office:meta>
</office:document-meta>
</file>