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maatwerkvoorschriften geluid voor Café Bison Bowling, Mariaplaats 13 te Utrecht, HZ_MAAT-17-098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iaplaats 13 te Utrecht</text:p>
            <text:p text:style-name="common-al">HZ_MAAT-17-09811</text:p>
            <text:p text:style-name="common-al">Maatwerkvoorschriften geluid voor Bison Bowling</text:p>
            <text:p text:style-name="common-al"/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 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 In het bezwaarschrift staat in elk geval:</text:p>
            <text:p text:style-name="common-al">- uw naam, adres, datum, handtekening en telefoonnummer</text:p>
            <text:p text:style-name="common-al">- de omschrijving en het kenmerk van het besluit</text:p>
            <text:p text:style-name="common-al">- de reden van uw bezwaar</text:p>
            <text:p text:style-name="common-al"/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p text:style-name="common-al">- Kijk op deze webpagina in de linker kolom of er bijlagen staan die u wilt inzien.</text:p>
            <text:p text:style-name="common-al">- E-mail naar bekendmakingen@utrecht.nl de volgende gegevens: het kenmerk van deze aanvraag, uw naam, adres en telefoonnummer, en welke informatie u wilt inzien. Wij e-mailen u dan de juiste stukken.</text:p>
            <text:p text:style-name="common-al">- Kom naar het Stadskantoor en maak hiervoor een balie-afspraak via www.utrecht.nl/afspraakbouwenonder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20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20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20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werkvoorschriften geluid voor Café Bison Bowling, Mariaplaats 13 te Utrecht, HZ_MAAT-17-09811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6</meta:user-defined>
    <meta:user-defined meta:name="OVERHEIDop.publicationIssue">36204</meta:user-defined>
    <meta:user-defined meta:name="OVERHEIDop.StcrtID/DC.identifier">stcrt-2017-36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LJ 13</meta:user-defined>
    <meta:user-defined meta:name="OVERHEIDop.woonplaats">Utrecht</meta:user-defined>
    <meta:user-defined meta:name="OVERHEIDop.straatnaam">Mariaplaats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6489 455779</meta:user-defined>
    <meta:user-defined meta:name="OVERHEIDop.versieInformatie"/>
  </office:meta>
</office:document-meta>
</file>