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en plaatsen van een oplaadpunt voor elektrische voertuigen aan de Waddenring 289 te Bare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 2017-02</text:p>
            <text:p text:style-name="tussenkopcur">
            <text:span text:style-name="nadrukcur">Burgemeester en wethouders van Barendrecht,</text:span>
          </text:p>
            <text:p text:style-name="tussenkopvet">
            <text:span text:style-name="nadrukvet">Gelet op</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vereenkomstig artikel 2, lid 1, sub a t/m d, van de WVW 1994 en artikel 21 BABW op de bovengenoemde weg maatregelen dienen te worden genomen met als doel: </text:p>
            <text:list text:style-name="id1-3-2-1-1-7">
              <text:list-item text:style-override="id1-3-2-1-1-7-1">
                <text:number>a.</text:number>
                <text:p text:style-name="al">het verzekeren van de veiligheid op de weg;</text:p>
              </text:list-item>
              <text:list-item text:style-override="id1-3-2-1-1-7-2">
                <text:number>b.</text:number>
                <text:p text:style-name="al">het beschermen van weggebruikers en passagiers;</text:p>
              </text:list-item>
              <text:list-item text:style-override="id1-3-2-1-1-7-3">
                <text:number>c.</text:number>
                <text:p text:style-name="al">het in stand houden van de weg en het waarborgen van de bruikbaarheid daarvan;</text:p>
              </text:list-item>
              <text:list-item text:style-override="id1-3-2-1-1-7-4">
                <text:number>d.</text:number>
                <text:p text:style-name="al">het zoveel mogelijk waarborgen van de vrijheid van het verkeer.</text:p>
              </text:list-item>
            </text:list>
            <text:p text:style-name="considerans.al">De genoemde wegen zijn eigendom en in beheer en onderhoud bij de gemeente Barendrecht.</text:p>
            <text:p text:style-name="considerans.al">Eerdere genomen verkeersbesluiten met betrekking tot dit wegvak komen bij deze te vervallen.</text:p>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tussenkopcur">Motivering:</text:p>
            <text:p text:style-name="considerans.al">De intrekking van verkeersbesluit met kenmerk 2016-31 is noodzakelijk omdat in dit verkeersbesluit het verkeerde adres van de aanvrager is gebruikt. Daarbij is ook de locatie van de parkeerplaatsen aangepast vanwege de minder geschikte locatie.</text:p>
            <text:p text:style-name="considerans.al">Bewoner van Waddenring 289 te Barendrecht, heeft de firma Allego verzocht om een oplaadpunt ten behoeve van een elektrische auto te plaatsen aan de Waddenring 289.</text:p>
            <text:p text:style-name="considerans.al">Het is voor de aanvrager niet mogelijk om op eigen grond een oplaadpunt te realiseren. Daarnaast is er in de nabije omgeving geen oplaadpaal aanwezig om in de behoefte te worden voorzien. </text:p>
            <text:p text:style-name="considerans.al">Op basis van het duurzaamheidsbeleid stimuleert de gemeente Barendrecht het gebruik van elektrische voertuigen.</text:p>
            <text:p text:style-name="considerans.al">Uit het oogpunt van bovengenoemde argumenten is door het bestuur van de gemeente Barendrecht belsloten om twee parkeerplaatsen aan de Waddenring 289 in te richten voor het opladen van elektrische voertuigen.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 Dat op de locatie Waddenring      289, twee parkeerplaatsen worden      ingericht voor het opladen van elektrische voertuigen door het      aanbrengen van bord E8 conform bijlage 1 van het RVV 1990 met onderschrift      “uitsluitend laden elektrische voertuigen” met de daarbij behorende      belijning.  </text:p>
              </text:list-item>
            </text:list>
            <text:p text:style-name="al"> </text:p>
            <text:p text:style-name="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al"> En voorts:</text:p>
            <text:p text:style-name="al">- de verkeersmaatregelen tevens vast te hebben gelegd op bijbehorende tekening B-GO-12-001  d.d. 6 januari 2017; </text:p>
            <text:p text:style-name="al">- deze tekening als bijlage bij dit besluit is gewaarmerkt;</text:p>
            <text:p text:style-name="al">- overeenkomstig artikel 26 BABW dit besluit te publiceren in de Staatscourant;</text:p>
            <text:p text:style-name="al">- overeenkomstig artikel 6:4 Awb tegen dit besluit bezwaar kan worden aangetekend;</text:p>
            <text:p text:style-name="al">- overeenkomstig artikel 27 BABW dit besluit in werking treedt met ingang van de dag nadat een termijn van 6 weken is verstreken na de dag dat dit besluit is gepubliceerd.</text:p>
            <text:p text:style-name="al"/>
            <text:p text:style-name="al"/>
            <text:p text:style-name="al">Aldus besloten te Barendrecht  6 januari 2017.</text:p>
            <text:p text:style-name="al">Burgemeester en wethouders van Barendrecht, Namens deze,</text:p>
            <text:p text:style-name="al"> </text:p>
            <text:p text:style-name="al">Mevrouw E. den Outer Domeindirecteur Ruimt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en plaatsen van een oplaadpunt voor elektrische voertuigen aan de Waddenring 289 te Barendrecht.</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620</meta:user-defined>
    <meta:user-defined meta:name="OVERHEIDop.StcrtID/DC.identifier">stcrt-2017-3620</meta:user-defined>
    <meta:user-defined meta:name="DCTERMS.alternative">Regionaal Samenwerkingsorgaan BAR-organisatie t.a.v. Dhr. Nederlof - Intrekking en plaatsen van een oplaadpunt voor elektrische voertuigen aan de Waddenring 289 -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3VD 285</meta:user-defined>
    <meta:user-defined meta:name="OVERHEIDop.woonplaats">Barendrecht</meta:user-defined>
    <meta:user-defined meta:name="OVERHEIDop.straatnaam">Wadden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970</meta:user-defined>
    <meta:user-defined meta:name="OVERHEIDop.externeBijlage">Artikel 24 politie|exb-2017-1971</meta:user-defined>
    <meta:user-defined meta:name="OVERHEID.EPSG28992/DC.spatial">93215 429406</meta:user-defined>
    <meta:user-defined meta:name="OVERHEIDop.versieInformatie"/>
  </office:meta>
</office:document-meta>
</file>