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Lansingerland, Ministerie van Economische Zaken</text:h>
      <text:p text:style-name="ifm_p_font.italic_mt.7.4mm_ifm">20 juni 2017</text:p>
      <text:p text:style-name="ifm_p_font.italic_ifm">DGETM-EO / 17090385</text:p>
      <text:p text:style-name="ifm_p_mt.3.7mm_ifm">Procesverloop:</text:p>
      <text:p text:style-name="ifm_p_indent.-5mm_mleft.5mm_ifm">–<text:tab/>Warmtebedrijf Bergschenhoek B.V. is houder van de bij beschikking van de Minister van Economische Zaken (hierna: EZ) van 3 december 2008, verleende opsporingsvergunning aardwarmte Lansingerland, met kenmerk ET/EM/ 8189867 (Staatscourant 2008, nr. 240), laatstelijk gewijzigd bij beschikking van de Minister van EZ van 18 mei 2016 met kenmerk DGETM-EO/16072702 (Staatscourant 2016, nr. 30934);</text:p>
      <text:p text:style-name="ifm_p_indent.-5mm_mleft.5mm_ifm">–<text:tab/>de opsporingsvergunning aardwarmte Lansingerland geldt tot 1 oktober 2017;</text:p>
      <text:p text:style-name="ifm_p_indent.-5mm_mleft.5mm_ifm">–<text:tab/>Bij email van 6 juni 2017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5 van het besluit ET/EM/ 8189867, laatstelijk gewijzigd bij besluit met kenmerk DGETM-EO/16072702, wordt vervangen door de volgende tekst: De vergunning geldt, vanaf het tijdstip van inwerkingtreding tot 1 oktober 2018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M.C.<text:s/>Smallenbroek<text:line-break/>directeur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6190</text:span><text:tab/>29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6190</text:span><text:tab/>29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geldigheidsduur opsporingsvergunning aardwarmte Lansingerland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61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1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Verlenging geldigheidsduur opsporingsvergunning aardwarmte Lansingerland, Ministerie van Economische Zaken</meta:user-defined>
    <meta:user-defined meta:name="DCTERMS.W3CDTF/DCTERMS.available">2017-06-29</meta:user-defined>
    <meta:user-defined meta:name="OVERHEIDop.Ruimtelijkplan/OVERHEIDop.bekendmakingBetreffendePlan"/>
  </office:meta>
</office:document-meta>
</file>